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5.877cm" fo:margin-left="0.953cm" fo:margin-top="0cm" fo:margin-bottom="0cm" table:align="left" style:writing-mode="lr-tb"/>
    </style:style>
    <style:style style:name="Таблица1.A" style:family="table-column">
      <style:table-column-properties style:column-width="6.541cm"/>
    </style:style>
    <style:style style:name="Таблица1.B" style:family="table-column">
      <style:table-column-properties style:column-width="9.33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ConsPlusNormal" style:list-style-name="WWNum13">
      <style:paragraph-properties fo:margin-left="0cm" fo:margin-right="0cm" fo:text-align="justify" style:justify-single-word="false" fo:text-indent="0.635cm" style:auto-text-indent="false">
        <style:tab-stops>
          <style:tab-stop style:position="0cm"/>
          <style:tab-stop style:position="0.953cm"/>
        </style:tab-stops>
      </style:paragraph-properties>
    </style:style>
    <style:style style:name="P2"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3pt" fo:letter-spacing="-0.007cm" style:font-size-asian="13pt" style:font-name-complex="Times New Roman2" style:font-size-complex="13pt"/>
    </style:style>
    <style:style style:name="P3" style:family="paragraph" style:parent-style-name="Body_20_Text_20_2">
      <style:paragraph-properties fo:margin-left="0cm" fo:margin-right="0cm" fo:line-height="100%" fo:text-align="justify" style:justify-single-word="false" fo:text-indent="1cm" style:auto-text-indent="false"/>
    </style:style>
    <style:style style:name="P4" style:family="paragraph" style:parent-style-name="Body_20_Text_20_2">
      <style:paragraph-properties fo:margin-left="0cm" fo:margin-right="0cm" fo:margin-top="0cm" fo:margin-bottom="0cm" fo:line-height="100%" fo:text-align="justify" style:justify-single-word="false" fo:text-indent="1cm" style:auto-text-indent="false"/>
    </style:style>
    <style:style style:name="P5" style:family="paragraph" style:parent-style-name="Body_20_Text_20_2">
      <style:paragraph-properties fo:margin-top="0cm" fo:margin-bottom="0cm" fo:line-height="100%"/>
    </style:style>
    <style:style style:name="P6" style:family="paragraph" style:parent-style-name="Header">
      <style:paragraph-properties fo:padding="0cm" fo:border="none"/>
    </style:style>
    <style:style style:name="P7" style:family="paragraph" style:parent-style-name="Heading_20_3">
      <style:paragraph-properties fo:margin-top="0cm" fo:margin-bottom="0cm" fo:text-align="center" style:justify-single-word="false"/>
      <style:text-properties style:font-name="Times New Roman"/>
    </style:style>
    <style:style style:name="P8" style:family="paragraph" style:parent-style-name="Heading_20_3">
      <style:paragraph-properties fo:margin-top="0cm" fo:margin-bottom="0cm" fo:text-align="center" style:justify-single-word="false"/>
      <style:text-properties style:font-name="Times New Roman" style:font-weight-complex="normal"/>
    </style:style>
    <style:style style:name="P9" style:family="paragraph" style:parent-style-name="Heading_20_3">
      <style:paragraph-properties fo:margin-top="0cm" fo:margin-bottom="0cm" fo:text-align="center" style:justify-single-word="false"/>
    </style:style>
    <style:style style:name="P10" style:family="paragraph" style:parent-style-name="Heading_20_3">
      <style:paragraph-properties fo:margin-top="0cm" fo:margin-bottom="0cm" fo:text-align="end" style:justify-single-word="false" fo:break-before="page"/>
    </style:style>
    <style:style style:name="P11" style:family="paragraph" style:parent-style-name="Heading_20_3">
      <style:paragraph-properties fo:margin-left="0cm" fo:margin-right="0cm" fo:margin-top="0cm" fo:margin-bottom="0cm" fo:text-align="center" style:justify-single-word="false" fo:text-indent="0.953cm" style:auto-text-indent="false"/>
    </style:style>
    <style:style style:name="P12" style:family="paragraph" style:parent-style-name="Heading_20_3">
      <style:paragraph-properties fo:margin-left="0cm" fo:margin-right="0cm" fo:margin-top="0cm" fo:margin-bottom="0cm" fo:text-align="center" style:justify-single-word="false" fo:text-indent="0.953cm" style:auto-text-indent="false"/>
      <style:text-properties style:font-name="Times New Roman"/>
    </style:style>
    <style:style style:name="P13" style:family="paragraph" style:parent-style-name="Heading_20_3">
      <style:paragraph-properties fo:margin-left="10.001cm" fo:margin-right="0cm" fo:margin-top="0cm" fo:margin-bottom="0cm" fo:text-align="end" style:justify-single-word="false" fo:text-indent="0cm" style:auto-text-indent="false"/>
    </style:style>
    <style:style style:name="P14" style:family="paragraph" style:parent-style-name="List_20_Paragraph" style:list-style-name="WWNum16">
      <style:paragraph-properties fo:text-align="justify" style:justify-single-word="false"/>
    </style:style>
    <style:style style:name="P15" style:family="paragraph" style:parent-style-name="List_20_Paragraph" style:list-style-name="WWNum26">
      <style:paragraph-properties fo:margin-left="0cm" fo:margin-right="0cm" fo:text-align="justify" style:justify-single-word="false" fo:text-indent="1cm" style:auto-text-indent="false">
        <style:tab-stops>
          <style:tab-stop style:position="1.501cm"/>
        </style:tab-stops>
      </style:paragraph-properties>
    </style:style>
    <style:style style:name="P16" style:family="paragraph" style:parent-style-name="List_20_Paragraph">
      <style:paragraph-properties fo:margin-left="2.589cm" fo:margin-right="0cm" fo:text-align="justify" style:justify-single-word="false" fo:text-indent="0cm" style:auto-text-indent="false"/>
      <style:text-properties fo:font-size="13pt" style:font-size-asian="13pt" style:font-size-complex="13pt"/>
    </style:style>
    <style:style style:name="P17" style:family="paragraph" style:parent-style-name="Plain_20_Text">
      <style:paragraph-properties fo:margin-left="0cm" fo:margin-right="0cm" fo:text-align="justify" style:justify-single-word="false" fo:text-indent="0.953cm" style:auto-text-indent="false"/>
    </style:style>
    <style:style style:name="P18" style:family="paragraph" style:parent-style-name="Plain_20_Text">
      <style:paragraph-properties fo:margin-left="0cm" fo:margin-right="0cm" fo:text-align="justify" style:justify-single-word="false" fo:text-indent="1cm" style:auto-text-indent="false"/>
    </style:style>
    <style:style style:name="P19" style:family="paragraph" style:parent-style-name="Normal_20__28_Web_29_">
      <style:paragraph-properties fo:margin-left="0cm" fo:margin-right="0cm" fo:margin-top="0cm" fo:margin-bottom="0cm" fo:text-align="justify" style:justify-single-word="false" fo:orphans="0" fo:widows="0" fo:text-indent="1.249cm" style:auto-text-indent="false"/>
    </style:style>
    <style:style style:name="P20" style:family="paragraph" style:parent-style-name="Normal_20__28_Web_29_">
      <style:paragraph-properties fo:margin-left="0cm" fo:margin-right="0cm" fo:margin-top="0cm" fo:margin-bottom="0cm" fo:text-align="justify" style:justify-single-word="false" fo:orphans="0" fo:widows="0" fo:text-indent="1.249cm" style:auto-text-indent="false" fo:background-color="#ffffff">
        <style:background-image/>
      </style:paragraph-properties>
    </style:style>
    <style:style style:name="P21" style:family="paragraph" style:parent-style-name="Contents_20_2">
      <style:paragraph-properties>
        <style:tab-stops>
          <style:tab-stop style:position="17.461cm" style:type="right" style:leader-style="dotted" style:leader-text="."/>
        </style:tab-stops>
      </style:paragraph-properties>
    </style:style>
    <style:style style:name="P22" style:family="paragraph" style:parent-style-name="Прижатый_20_влево">
      <style:paragraph-properties fo:margin-left="0cm" fo:margin-right="0cm" fo:text-align="justify" style:justify-single-word="false" fo:text-indent="0.953cm" style:auto-text-indent="false"/>
    </style:style>
    <style:style style:name="P23" style:family="paragraph" style:parent-style-name="Contents_20_3">
      <style:paragraph-properties>
        <style:tab-stops>
          <style:tab-stop style:position="17.461cm" style:type="right" style:leader-style="dotted" style:leader-text="."/>
        </style:tab-stops>
      </style:paragraph-properties>
    </style:style>
    <style:style style:name="P24" style:family="paragraph" style:parent-style-name="Default">
      <style:paragraph-properties fo:margin-left="0cm" fo:margin-right="0cm" fo:text-align="justify" style:justify-single-word="false" fo:text-indent="1cm" style:auto-text-indent="false"/>
    </style:style>
    <style:style style:name="P25" style:family="paragraph" style:parent-style-name="ConsPlusNonformat">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26" style:family="paragraph" style:parent-style-name="ConsPlusNonformat">
      <style:text-properties style:font-name="Times New Roman" fo:font-size="14pt" style:font-size-asian="14pt" style:font-name-complex="Times New Roman2" style:font-size-complex="14pt"/>
    </style:style>
    <style:style style:name="P27"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3pt" style:font-size-asian="13pt" style:font-name-complex="Times New Roman2" style:font-size-complex="13pt"/>
    </style:style>
    <style:style style:name="P28" style:family="paragraph" style:parent-style-name="Standard">
      <style:text-properties fo:font-size="13pt" style:font-size-asian="13pt" style:font-size-complex="13pt"/>
    </style:style>
    <style:style style:name="P29"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0" style:family="paragraph" style:parent-style-name="Standard">
      <style:paragraph-properties fo:text-align="center" style:justify-single-word="false" fo:orphans="0" fo:widows="0"/>
      <style:text-properties fo:font-size="13pt" fo:font-weight="bold" style:font-size-asian="13pt" style:font-weight-asian="bold" style:font-size-complex="13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text-align="center" style:justify-single-word="false">
        <style:tab-stops>
          <style:tab-stop style:position="12.111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0" fo:widows="0"/>
    </style:style>
    <style:style style:name="P36" style:family="paragraph" style:parent-style-name="Standard">
      <style:paragraph-properties fo:text-align="end" style:justify-single-word="false"/>
    </style:style>
    <style:style style:name="P37" style:family="paragraph" style:parent-style-name="Standard">
      <style:paragraph-properties fo:text-align="center" style:justify-single-word="false"/>
      <style:text-properties fo:font-size="8pt" fo:font-weight="bold" style:font-size-asian="8pt" style:font-weight-asian="bold" style:font-size-complex="8pt"/>
    </style:style>
    <style:style style:name="P38" style:family="paragraph" style:parent-style-name="Standard">
      <style:paragraph-properties fo:margin-left="9.525cm" fo:margin-right="0cm" fo:text-indent="0cm" style:auto-text-indent="false"/>
    </style:style>
    <style:style style:name="P39" style:family="paragraph" style:parent-style-name="Standard">
      <style:paragraph-properties fo:margin-left="9.525cm" fo:margin-right="0cm" fo:text-indent="0cm" style:auto-text-indent="false"/>
      <style:text-properties fo:font-size="13pt" style:font-size-asian="13pt" style:font-size-complex="13pt"/>
    </style:style>
    <style:style style:name="P40" style:family="paragraph" style:parent-style-name="Standard" style:master-page-name="First_20_Page">
      <style:paragraph-properties fo:margin-left="9.525cm" fo:margin-right="0cm" fo:text-indent="0cm" style:auto-text-indent="false" style:page-number="auto"/>
    </style:style>
    <style:style style:name="P41" style:family="paragraph" style:parent-style-name="Standard">
      <style:paragraph-properties fo:text-align="justify" style:justify-single-word="false" fo:background-color="#ffffff">
        <style:tab-stops>
          <style:tab-stop style:position="2.498cm"/>
        </style:tab-stops>
        <style:background-image/>
      </style:paragraph-properties>
      <style:text-properties fo:font-size="13pt" fo:letter-spacing="-0.009cm" fo:font-weight="bold" style:font-size-asian="13pt" style:font-weight-asian="bold" style:font-size-complex="13pt"/>
    </style:style>
    <style:style style:name="P42"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43" style:family="paragraph" style:parent-style-name="Standard" style:list-style-name="WWNum26">
      <style:paragraph-properties fo:margin-left="0cm" fo:margin-right="0cm" fo:text-align="justify" style:justify-single-word="false" fo:text-indent="1cm" style:auto-text-indent="false" fo:background-color="#ffffff">
        <style:tab-stops>
          <style:tab-stop style:position="1.501cm"/>
        </style:tab-stops>
        <style:background-image/>
      </style:paragraph-properties>
    </style:style>
    <style:style style:name="P44" style:family="paragraph" style:parent-style-name="Standard">
      <style:paragraph-properties fo:margin-left="0cm" fo:margin-right="0cm" style:line-height-at-least="0.367cm" fo:text-align="justify" style:justify-single-word="false" fo:text-indent="1cm" style:auto-text-indent="false" fo:background-color="#ffffff">
        <style:background-image/>
      </style:paragraph-properties>
    </style:style>
    <style:style style:name="P45"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46"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text-properties fo:font-size="13pt" style:font-size-asian="13pt" style:font-size-complex="13pt"/>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style>
    <style:style style:name="P49" style:family="paragraph" style:parent-style-name="Standard" style:list-style-name="WWNum26">
      <style:paragraph-properties fo:margin-left="0cm" fo:margin-right="0cm" fo:text-align="justify" style:justify-single-word="false" fo:text-indent="1cm" style:auto-text-indent="false">
        <style:tab-stops>
          <style:tab-stop style:position="1.501cm"/>
        </style:tab-stops>
      </style:paragraph-properties>
    </style:style>
    <style:style style:name="P50" style:family="paragraph" style:parent-style-name="Standard" style:list-style-name="WWNum23">
      <style:paragraph-properties fo:margin-left="0cm" fo:margin-right="0cm" fo:text-align="justify" style:justify-single-word="false" fo:text-indent="1cm" style:auto-text-indent="false">
        <style:tab-stops>
          <style:tab-stop style:position="1.501cm"/>
        </style:tab-stops>
      </style:paragraph-properties>
    </style:style>
    <style:style style:name="P51" style:family="paragraph" style:parent-style-name="Standard">
      <style:paragraph-properties fo:margin-left="0cm" fo:margin-right="0cm" fo:text-align="justify" style:justify-single-word="false" fo:orphans="0" fo:widows="0" fo:text-indent="1cm" style:auto-text-indent="false"/>
    </style:style>
    <style:style style:name="P52" style:family="paragraph" style:parent-style-name="Standard">
      <style:paragraph-properties fo:margin-left="0cm" fo:margin-right="0cm" fo:text-align="justify" style:justify-single-word="false" fo:text-indent="1cm" style:auto-text-indent="false">
        <style:tab-stops>
          <style:tab-stop style:position="12.111cm"/>
        </style:tab-stops>
      </style:paragraph-properties>
    </style:style>
    <style:style style:name="P53" style:family="paragraph" style:parent-style-name="Standard">
      <style:paragraph-properties fo:margin-left="0cm" fo:margin-right="0cm" fo:text-align="justify" style:justify-single-word="false" fo:text-indent="1cm" style:auto-text-indent="false">
        <style:tab-stops>
          <style:tab-stop style:position="12.111cm"/>
        </style:tab-stops>
      </style:paragraph-properties>
      <style:text-properties fo:font-size="3pt" style:font-size-asian="3pt" style:font-size-complex="3pt"/>
    </style:style>
    <style:style style:name="P54" style:family="paragraph" style:parent-style-name="Standard">
      <style:paragraph-properties fo:margin-left="0cm" fo:margin-right="0cm" fo:text-align="justify" style:justify-single-word="false" fo:text-indent="1cm" style:auto-text-indent="false">
        <style:tab-stops>
          <style:tab-stop style:position="12.111cm"/>
        </style:tab-stops>
      </style:paragraph-properties>
      <style:text-properties fo:font-size="8pt" style:font-size-asian="8pt" style:font-size-complex="8pt"/>
    </style:style>
    <style:style style:name="P55" style:family="paragraph" style:parent-style-name="Standard">
      <style:paragraph-properties fo:margin-left="0cm" fo:margin-right="0cm" fo:text-indent="0.953cm" style:auto-text-indent="false"/>
    </style:style>
    <style:style style:name="P56" style:family="paragraph" style:parent-style-name="Standard">
      <style:paragraph-properties fo:margin-left="0cm" fo:margin-right="0cm" fo:text-align="justify" style:justify-single-word="false" fo:text-indent="0.953cm" style:auto-text-indent="false"/>
    </style:style>
    <style:style style:name="P57" style:family="paragraph" style:parent-style-name="Standard">
      <style:paragraph-properties fo:margin-left="0cm" fo:margin-right="0cm" fo:text-align="justify" style:justify-single-word="false" fo:orphans="0" fo:widows="0" fo:text-indent="0.953cm" style:auto-text-indent="false"/>
    </style:style>
    <style:style style:name="P58" style:family="paragraph" style:parent-style-name="Standard" style:list-style-name="WWNum15">
      <style:paragraph-properties fo:margin-left="0cm" fo:margin-right="0cm" fo:text-align="justify" style:justify-single-word="false" fo:text-indent="0.953cm" style:auto-text-indent="false">
        <style:tab-stops>
          <style:tab-stop style:position="1.27cm"/>
        </style:tab-stops>
      </style:paragraph-properties>
    </style:style>
    <style:style style:name="P59" style:family="paragraph" style:parent-style-name="Standard" style:list-style-name="WWNum15">
      <style:paragraph-properties fo:margin-left="0cm" fo:margin-right="0cm" fo:text-align="justify" style:justify-single-word="false" fo:text-indent="0.953cm" style:auto-text-indent="false">
        <style:tab-stops>
          <style:tab-stop style:position="0cm"/>
          <style:tab-stop style:position="1.27cm"/>
          <style:tab-stop style:position="2cm"/>
        </style:tab-stops>
      </style:paragraph-properties>
    </style:style>
    <style:style style:name="P60" style:family="paragraph" style:parent-style-name="Standard">
      <style:paragraph-properties fo:margin-left="0cm" fo:margin-right="0cm" fo:text-align="justify" style:justify-single-word="false" fo:text-indent="0.953cm" style:auto-text-indent="false">
        <style:tab-stops>
          <style:tab-stop style:position="12.111cm"/>
        </style:tab-stops>
      </style:paragraph-properties>
    </style:style>
    <style:style style:name="P61"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62" style:family="paragraph" style:parent-style-name="Standard">
      <style:paragraph-properties fo:margin-left="0cm" fo:margin-right="0cm" fo:text-align="center" style:justify-single-word="false" fo:text-indent="0.953cm" style:auto-text-indent="false"/>
    </style:style>
    <style:style style:name="P63"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64" style:family="paragraph" style:parent-style-name="Standard">
      <style:paragraph-properties fo:margin-left="0cm" fo:margin-right="0cm" fo:text-align="center" style:justify-single-word="false" fo:text-indent="0.953cm" style:auto-text-indent="false"/>
      <style:text-properties fo:font-size="8pt" style:font-size-asian="8pt" style:font-size-complex="8pt"/>
    </style:style>
    <style:style style:name="P65" style:family="paragraph" style:parent-style-name="Standard">
      <style:paragraph-properties fo:margin-left="0cm" fo:margin-right="0cm" fo:line-height="0.568cm" fo:text-align="justify" style:justify-single-word="false" fo:text-indent="0.953cm" style:auto-text-indent="false" fo:background-color="#ffffff">
        <style:tab-stops>
          <style:tab-stop style:position="2.498cm"/>
        </style:tab-stops>
        <style:background-image/>
      </style:paragraph-properties>
    </style:style>
    <style:style style:name="P66" style:family="paragraph" style:parent-style-name="Standard" style:list-style-name="WWNum9">
      <style:paragraph-properties fo:margin-left="0.953cm" fo:margin-right="0cm" fo:text-indent="-0.318cm" style:auto-text-indent="false">
        <style:tab-stops>
          <style:tab-stop style:position="0.953cm"/>
        </style:tab-stops>
      </style:paragraph-properties>
    </style:style>
    <style:style style:name="P67" style:family="paragraph" style:parent-style-name="Standard" style:list-style-name="WWNum8">
      <style:paragraph-properties fo:margin-left="0.953cm" fo:margin-right="0cm" fo:text-align="justify" style:justify-single-word="false" fo:text-indent="-0.318cm" style:auto-text-indent="false">
        <style:tab-stops>
          <style:tab-stop style:position="0.953cm"/>
        </style:tab-stops>
      </style:paragraph-properties>
    </style:style>
    <style:style style:name="P68" style:family="paragraph" style:parent-style-name="Standard" style:list-style-name="WWNum10">
      <style:paragraph-properties fo:margin-left="0.953cm" fo:margin-right="0cm" fo:text-align="justify" style:justify-single-word="false" fo:text-indent="-0.318cm" style:auto-text-indent="false">
        <style:tab-stops>
          <style:tab-stop style:position="0.953cm"/>
        </style:tab-stops>
      </style:paragraph-properties>
    </style:style>
    <style:style style:name="P69" style:family="paragraph" style:parent-style-name="Standard">
      <style:paragraph-properties fo:margin-left="0cm" fo:margin-right="0cm" style:line-height-at-least="0.34cm" fo:text-align="justify" style:justify-single-word="false" fo:text-indent="0.965cm" style:auto-text-indent="false" fo:background-color="#ffffff">
        <style:background-image/>
      </style:paragraph-properties>
    </style:style>
    <style:style style:name="P70" style:family="paragraph" style:parent-style-name="Standard">
      <style:paragraph-properties fo:margin-left="0cm" fo:margin-right="0cm" style:line-height-at-least="0.393cm" fo:text-align="justify" style:justify-single-word="false" fo:text-indent="0.965cm" style:auto-text-indent="false" fo:background-color="#ffffff">
        <style:background-image/>
      </style:paragraph-properties>
    </style:style>
    <style:style style:name="P71" style:family="paragraph" style:parent-style-name="Standard">
      <style:paragraph-properties fo:margin-left="0cm" fo:margin-right="0cm" style:line-height-at-least="0.367cm" fo:text-align="justify" style:justify-single-word="false" fo:text-indent="0.965cm" style:auto-text-indent="false" fo:background-color="#ffffff">
        <style:background-image/>
      </style:paragraph-properties>
    </style:style>
    <style:style style:name="P72" style:family="paragraph" style:parent-style-name="Standard">
      <style:paragraph-properties fo:margin-left="0cm" fo:margin-right="0cm" fo:text-indent="0.965cm" style:auto-text-indent="false"/>
    </style:style>
    <style:style style:name="P73" style:family="paragraph" style:parent-style-name="Standard">
      <style:paragraph-properties fo:margin-left="0cm" fo:margin-right="0cm" style:line-height-at-least="0.367cm" fo:text-align="justify" style:justify-single-word="false" fo:text-indent="0.965cm" style:auto-text-indent="false"/>
    </style:style>
    <style:style style:name="P74" style:family="paragraph" style:parent-style-name="Standard" style:list-style-name="WWNum13">
      <style:paragraph-properties fo:margin-left="0cm" fo:margin-right="0cm" fo:text-align="justify" style:justify-single-word="false" fo:text-indent="0.635cm" style:auto-text-indent="false">
        <style:tab-stops>
          <style:tab-stop style:position="0.953cm"/>
        </style:tab-stops>
      </style:paragraph-properties>
    </style:style>
    <style:style style:name="P75" style:family="paragraph" style:parent-style-name="Standard" style:list-style-name="WWNum14">
      <style:paragraph-properties fo:margin-left="0cm" fo:margin-right="0cm" fo:text-align="justify" style:justify-single-word="false" fo:text-indent="0.635cm" style:auto-text-indent="false">
        <style:tab-stops>
          <style:tab-stop style:position="0.953cm"/>
        </style:tab-stops>
      </style:paragraph-properties>
    </style:style>
    <style:style style:name="P76" style:family="paragraph" style:parent-style-name="Standard" style:list-style-name="WWNum13">
      <style:paragraph-properties fo:margin-left="0cm" fo:margin-right="0cm" fo:text-align="justify" style:justify-single-word="false" fo:text-indent="0.635cm" style:auto-text-indent="false">
        <style:tab-stops>
          <style:tab-stop style:position="0cm"/>
          <style:tab-stop style:position="0.953cm"/>
        </style:tab-stops>
      </style:paragraph-properties>
    </style:style>
    <style:style style:name="P77" style:family="paragraph" style:parent-style-name="Standard">
      <style:paragraph-properties fo:margin-left="0.635cm" fo:margin-right="0cm" fo:text-align="justify" style:justify-single-word="false" fo:text-indent="0cm" style:auto-text-indent="false">
        <style:tab-stops>
          <style:tab-stop style:position="3.36cm"/>
        </style:tab-stops>
      </style:paragraph-properties>
      <style:text-properties fo:font-size="13pt" style:font-size-asian="13pt" style:font-size-complex="13pt"/>
    </style:style>
    <style:style style:name="P78" style:family="paragraph" style:parent-style-name="Standard">
      <style:paragraph-properties fo:margin-left="0cm" fo:margin-right="0cm" fo:text-align="justify" style:justify-single-word="false" fo:text-indent="1.27cm" style:auto-text-indent="false"/>
    </style:style>
    <style:style style:name="P79" style:family="paragraph" style:parent-style-name="Standard">
      <style:paragraph-properties fo:margin-left="0cm" fo:margin-right="0cm" fo:text-align="justify" style:justify-single-word="false" fo:orphans="0" fo:widows="0" fo:text-indent="1.27cm" style:auto-text-indent="false"/>
    </style:style>
    <style:style style:name="P80" style:family="paragraph" style:parent-style-name="Standard">
      <style:paragraph-properties fo:margin-left="0cm" fo:margin-right="0cm" fo:text-align="justify" style:justify-single-word="false" fo:text-indent="1.27cm" style:auto-text-indent="false"/>
    </style:style>
    <style:style style:name="P81" style:family="paragraph" style:parent-style-name="Standard">
      <style:paragraph-properties fo:margin-left="0cm" fo:margin-right="0cm" fo:text-align="justify" style:justify-single-word="false" fo:orphans="0" fo:widows="0" fo:text-indent="1.27cm" style:auto-text-indent="false"/>
      <style:text-properties fo:font-size="13pt" style:font-size-asian="13pt" style:font-size-complex="13pt"/>
    </style:style>
    <style:style style:name="P82" style:family="paragraph" style:parent-style-name="Standard">
      <style:paragraph-properties fo:margin-left="0cm" fo:margin-right="0cm" fo:text-indent="1.251cm" style:auto-text-indent="false"/>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list-style-name="WWNum27">
      <style:paragraph-properties fo:margin-left="0cm" fo:margin-right="0cm" fo:text-align="justify" style:justify-single-word="false" fo:text-indent="1.251cm" style:auto-text-indent="false">
        <style:tab-stops>
          <style:tab-stop style:position="1.752cm"/>
        </style:tab-stops>
      </style:paragraph-properties>
    </style:style>
    <style:style style:name="P85" style:family="paragraph" style:parent-style-name="Standard">
      <style:paragraph-properties fo:margin-left="0cm" fo:margin-right="0cm" fo:text-align="justify" style:justify-single-word="false" fo:text-indent="1.251cm" style:auto-text-indent="false"/>
    </style:style>
    <style:style style:name="P86" style:family="paragraph" style:parent-style-name="Standard">
      <style:paragraph-properties fo:margin-left="0cm" fo:margin-right="0cm" fo:text-align="justify" style:justify-single-word="false" fo:text-indent="1.249cm" style:auto-text-indent="false"/>
    </style:style>
    <style:style style:name="P87" style:family="paragraph" style:parent-style-name="Standard">
      <style:paragraph-properties fo:margin-left="0cm" fo:margin-right="0cm" fo:text-align="justify" style:justify-single-word="false" fo:orphans="0" fo:widows="0" fo:text-indent="1.249cm" style:auto-text-indent="false"/>
    </style:style>
    <style:style style:name="P88" style:family="paragraph" style:parent-style-name="Standard">
      <style:paragraph-properties fo:margin-left="0cm" fo:margin-right="0cm" fo:text-align="center" style:justify-single-word="false" fo:text-indent="1.249cm" style:auto-text-indent="false"/>
    </style:style>
    <style:style style:name="P89" style:family="paragraph" style:parent-style-name="Standard">
      <style:paragraph-properties fo:margin-left="0cm" fo:margin-right="0cm" fo:text-align="justify" style:justify-single-word="false" fo:text-indent="0.951cm" style:auto-text-indent="false"/>
    </style:style>
    <style:style style:name="P90" style:family="paragraph" style:parent-style-name="Standard">
      <style:paragraph-properties fo:text-align="center" style:justify-single-word="false" fo:break-before="page"/>
    </style:style>
    <style:style style:name="P91" style:family="paragraph" style:parent-style-name="Standard">
      <style:paragraph-properties fo:margin-left="10.001cm" fo:margin-right="0cm" fo:text-align="end" style:justify-single-word="false" fo:text-indent="0cm" style:auto-text-indent="false"/>
    </style:style>
    <style:style style:name="P92" style:family="paragraph" style:parent-style-name="Standard">
      <style:paragraph-properties fo:margin-left="6.985cm" fo:margin-right="-0.002cm" fo:text-align="end" style:justify-single-word="false" fo:text-indent="0cm" style:auto-text-indent="false"/>
      <style:text-properties fo:font-size="8pt" style:font-size-asian="8pt" style:font-size-complex="8pt"/>
    </style:style>
    <style:style style:name="P93" style:family="paragraph" style:parent-style-name="Standard">
      <style:paragraph-properties fo:margin-left="8.255cm" fo:margin-right="-0.002cm" fo:text-indent="0cm" style:auto-text-indent="false"/>
    </style:style>
    <style:style style:name="P94" style:family="paragraph" style:parent-style-name="Standard">
      <style:paragraph-properties fo:margin-left="8.255cm" fo:margin-right="-0.002cm" fo:text-align="center" style:justify-single-word="false" fo:text-indent="0cm" style:auto-text-indent="false"/>
    </style:style>
    <style:style style:name="P95" style:family="paragraph" style:parent-style-name="Standard">
      <style:paragraph-properties fo:margin-left="7.62cm" fo:margin-right="-0.002cm" fo:text-indent="0cm" style:auto-text-indent="false"/>
      <style:text-properties fo:font-size="13pt" fo:font-weight="bold" style:font-size-asian="13pt" style:font-weight-asian="bold"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font-weight-complex="bold"/>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letter-spacing="0.004cm" style:font-size-asian="13pt" style:font-size-complex="13pt"/>
    </style:style>
    <style:style style:name="T6" style:family="text">
      <style:text-properties fo:font-size="13pt" fo:language="en" fo:country="US" style:font-size-asian="13pt" style:font-size-complex="13pt"/>
    </style:style>
    <style:style style:name="T7" style:family="text">
      <style:text-properties fo:font-size="13pt" fo:language="en" fo:country="US" fo:font-weight="bold" style:font-size-asian="13pt" style:font-weight-asian="bold" style:font-size-complex="13pt"/>
    </style:style>
    <style:style style:name="T8" style:family="text">
      <style:text-properties fo:font-size="13pt" fo:language="en" fo:country="US" fo:font-weight="bold" style:font-size-asian="13pt" style:font-weight-asian="bold" style:font-size-complex="13pt" style:font-weight-complex="bold"/>
    </style:style>
    <style:style style:name="T9" style:family="text">
      <style:text-properties fo:font-size="13pt" fo:language="en" fo:country="US" fo:font-weight="normal" style:font-size-asian="13pt" style:font-weight-asian="normal" style:font-size-complex="13pt" style:font-weight-complex="normal"/>
    </style:style>
    <style:style style:name="T10" style:family="text">
      <style:text-properties fo:font-size="13pt" style:text-underline-style="solid" style:text-underline-width="auto" style:text-underline-color="font-color" style:font-size-asian="13pt" style:font-size-complex="13pt" style:font-weight-complex="bold"/>
    </style:style>
    <style:style style:name="T11" style:family="text">
      <style:text-properties fo:font-size="13pt" style:text-underline-style="solid" style:text-underline-width="auto" style:text-underline-color="font-color" fo:font-weight="bold" style:font-size-asian="13pt" style:font-weight-asian="bold" style:font-size-complex="13pt"/>
    </style:style>
    <style:style style:name="T12" style:family="text">
      <style:text-properties fo:font-size="13pt" fo:letter-spacing="-0.011cm" style:font-size-asian="13pt" style:font-size-complex="13pt"/>
    </style:style>
    <style:style style:name="T13" style:family="text">
      <style:text-properties fo:font-size="13pt" fo:letter-spacing="-0.002cm" style:font-size-asian="13pt" style:font-size-complex="13pt"/>
    </style:style>
    <style:style style:name="T14" style:family="text">
      <style:text-properties fo:font-size="13pt" fo:background-color="#c0c0c0" style:font-size-asian="13pt" style:font-size-complex="13pt"/>
    </style:style>
    <style:style style:name="T15" style:family="text">
      <style:text-properties fo:font-size="13pt" fo:letter-spacing="-0.009cm" style:font-size-asian="13pt" style:font-size-complex="13pt"/>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weight="bold" style:font-weight-asian="bold"/>
    </style:style>
    <style:style style:name="T18" style:family="text">
      <style:text-properties style:font-name="Times New Roman"/>
    </style:style>
    <style:style style:name="T19" style:family="text">
      <style:text-properties style:font-name="Times New Roman" fo:language="en" fo:country="US"/>
    </style:style>
    <style:style style:name="T20" style:family="text">
      <style:text-properties style:font-name="Times New Roman" fo:font-size="13pt" style:font-size-asian="13pt" style:font-size-complex="13pt"/>
    </style:style>
    <style:style style:name="T21" style:family="text">
      <style:text-properties style:font-name="Times New Roman" fo:font-size="13pt" style:font-size-asian="13pt" style:font-name-complex="Times New Roman2" style:font-size-complex="13pt"/>
    </style:style>
    <style:style style:name="T22" style:family="text">
      <style:text-properties style:font-name="Times New Roman" style:font-weight-complex="normal"/>
    </style:style>
    <style:style style:name="T23" style:family="text">
      <style:text-properties style:font-name="Times New Roman" style:font-name-asian="MS Mincho"/>
    </style:style>
    <style:style style:name="T24" style:family="text">
      <style:text-properties style:font-name="Times New Roman" fo:font-size="12pt" fo:font-weight="normal" style:font-size-asian="12pt" style:font-weight-asian="normal" style:font-size-complex="12pt"/>
    </style:style>
    <style:style style:name="T25" style:family="text">
      <style:text-properties style:font-name="Times New Roman" fo:font-size="12pt" fo:letter-spacing="-0.011cm" fo:font-weight="normal" style:font-size-asian="12pt" style:font-weight-asian="normal" style:font-size-complex="12pt" style:font-weight-complex="normal"/>
    </style:style>
    <style:style style:name="T26" style:family="text">
      <style:text-properties fo:letter-spacing="-0.011cm"/>
    </style:style>
    <style:style style:name="T27" style:family="text">
      <style:text-properties fo:color="#000000" fo:font-size="13pt" style:font-size-asian="13pt" style:font-size-complex="13pt"/>
    </style:style>
    <style:style style:name="T28" style:family="text">
      <style:text-properties fo:color="#00000a" fo:font-size="13pt" style:font-size-asian="13pt" style:font-size-complex="13pt"/>
    </style:style>
    <style:style style:name="T29" style:family="text">
      <style:text-properties fo:color="#00000a" fo:font-size="13pt" fo:letter-spacing="0.004cm" style:font-size-asian="13pt" style:font-size-complex="13pt"/>
    </style:style>
    <style:style style:name="T30" style:family="text">
      <style:text-properties fo:color="#00000a" fo:font-size="13pt" fo:language="en" fo:country="US" style:font-size-asian="13pt" style:font-size-complex="13pt"/>
    </style:style>
    <style:style style:name="T31" style:family="text">
      <style:text-properties fo:color="#00000a" style:font-name="Times New Roman" fo:font-size="13pt" style:font-size-asian="13pt" style:font-name-complex="Times New Roman2" style:font-size-complex="13pt"/>
    </style:style>
    <style:style style:name="T32" style:family="text">
      <style:text-properties fo:font-size="14pt" style:font-size-asian="14pt" style:font-size-complex="14pt"/>
    </style:style>
    <style:style style:name="T33" style:family="text">
      <style:text-properties fo:font-size="14pt" fo:font-weight="bold" style:font-size-asian="14pt" style:font-weight-asian="bold" style:font-size-complex="14pt"/>
    </style:style>
    <style:style style:name="T34" style:family="text">
      <style:text-properties fo:font-size="8pt" style:font-size-asian="8pt" style:font-size-complex="8pt"/>
    </style:style>
    <style:style style:name="T35" style:family="text">
      <style:text-properties fo:font-size="8pt" fo:font-weight="bold" style:font-size-asian="8pt" style:font-weight-asian="bold" style:font-size-complex="8pt"/>
    </style:style>
    <style:style style:name="T36" style:family="text">
      <style:text-properties fo:font-size="8.5pt" style:font-size-asian="8.5pt" style:font-size-complex="8.5pt"/>
    </style:style>
    <style:style style:name="T37" style:family="text">
      <style:text-properties fo:font-size="13.5pt" fo:font-weight="bold" style:font-size-asian="13.5pt" style:font-weight-asian="bold" style:font-size-complex="13.5pt"/>
    </style:style>
    <style:style style:name="T38" style:family="text">
      <style:text-properties fo:font-size="10pt" style:font-size-asian="10pt" style:font-size-complex="10pt"/>
    </style:style>
    <style:style style:name="T39" style:family="text">
      <style:text-properties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Утвержден </text:span></text:p>
      <text:p text:style-name="P38"><text:span text:style-name="T1">постановлением Администрации муниципального образования </text:span></text:p>
      <text:p text:style-name="P38"><text:span text:style-name="T1">«Игринский район»</text:span></text:p>
      <text:p text:style-name="P38"><text:span text:style-name="T1">от «___» ________ <text:s/>2018 года №____</text:span></text:p>
      <text:p text:style-name="P39"/>
      <text:p text:style-name="P31"><text:span text:style-name="T3">Административный регламент</text:span></text:p>
      <text:p text:style-name="P31"><text:span text:style-name="T3">Администрации муниципального образования «Игринский район»</text:span></text:p>
      <text:p text:style-name="P31"><text:span text:style-name="T3"><text:s/>по предоставлению муниципальной услуги </text:span></text:p>
      <text:p text:style-name="P31"><text:span text:style-name="T3">«Установление сервитута в отношении земельного участка, находящегося в неразграниченной государственной собственности или муниципальной собственности»</text:span></text:p>
      <text:list xml:id="list363610888908089668" text:style-name="Outline">
        <text:list-item>
          <text:list>
            <text:list-item>
              <text:list>
                <text:list-item>
                  <text:h text:style-name="P7" text:outline-level="3"><text:bookmark-start text:name="_Toc300216352"/></text:h>
                </text:list-item>
                <text:list-item>
                  <text:h text:style-name="P9" text:outline-level="3"><text:bookmark-start text:name="__RefHeading__8280_1686610331"/><text:span text:style-name="T19">I</text:span><text:span text:style-name="T18">. Общие положения</text:span><text:bookmark-end text:name="_Toc300216352"/><text:bookmark-end text:name="__RefHeading__8280_1686610331"/></text:h>
                </text:list-item>
                <text:list-item>
                  <text:h text:style-name="P9" text:outline-level="3"><text:bookmark-start text:name="__RefHeading__8282_1686610331"/><text:bookmark-start text:name="_Toc300216353"/><text:bookmark-start text:name="_Toc300152897"/><text:span text:style-name="T18">Предмет регулирования административного регламента</text:span><text:bookmark-end text:name="__RefHeading__8282_1686610331"/><text:bookmark-end text:name="_Toc300216353"/><text:bookmark-end text:name="_Toc300152897"/></text:h>
                </text:list-item>
              </text:list>
            </text:list-item>
          </text:list>
        </text:list-item>
      </text:list>
      <text:p text:style-name="P3"><text:span text:style-name="T1">1. Настоящий административный регламент предоставления Администрацией муниципального образования «Игринский район» муниципальной услуги «Установление сервитута в отношении земельного участка, находящегося в неразграниченной государственной или муниципальной собственности» (далее – Регламент) устанавливает сроки и последовательность административных процедур (действий) Администрации муниципального образования «Игринский район» (далее – Администрация), осуществляемых по запросу заявителей в пределах установленных нормативными правовыми актами Российской Федерации и Удмуртской Республики полномочий в соответствии с требованиями Федерального </text:span><text:a xlink:type="simple" xlink:href="consultantplus://offline/ref=4D3E4340C9F8CA35CDF7DD1E5554896A8721918395C8295D3483484C9E6FE7F09D5655C4200CF097uEy1L" text:style-name="Internet_20_link" text:visited-style-name="Visited_20_Internet_20_Link"><text:span text:style-name="T1">закона</text:span></text:a><text:span text:style-name="T1"> от 27.07.2010 № 210-ФЗ «Об организации предоставления государственных и муниципальных услуг» при предоставлении указанной муниципальной услуги.</text:span></text:p>
      <text:p text:style-name="P42"><text:span text:style-name="T1">Регламент также устанавливает порядок взаимодействия структурных подразделений Администрации, их должностных лиц и (или) работников, многофункционального центра предоставления государственных и муниципальных услуг Игринского района филиала «Игринский» автономного учреждения «Многофункциональный центр предоставления государственных и муниципальных услуг Удмуртской Республики» (далее – Многофункциональный центр), между собой и с заявителями, направления межведомственных запросов при предоставлении муниципальной услуги «Установление сервитута в отношении земельного участка, находящегося в неразграниченной государственной или муниципальной собственности» (далее – муниципальная услуга)</text:span><text:span text:style-name="T5"> в следующих случаях:</text:span></text:p>
      <text:p text:style-name="P42"><text:span text:style-name="T5">а) размещение линейных объектов, сооружений связи, специальных информационных знаков и защитных сооружений, не препятствующих разрешенному использованию земельного участка;</text:span></text:p>
      <text:p text:style-name="P42"><text:span text:style-name="T5">б) проведение изыскательских работ;</text:span></text:p>
      <text:p text:style-name="P42"><text:span text:style-name="T5">в) ведение работ, связанных с пользованием недрами</text:span></text:p>
      <text:p text:style-name="P34"><text:span text:style-name="T1">на земельных участках государственной неразграниченной и муниципальной собственности, состоящих на государственном кадастровом учете.</text:span></text:p>
      <text:p text:style-name="P45"/>
      <text:list xml:id="list28575307" text:continue-numbering="true" text:style-name="Outline">
        <text:list-item>
          <text:list>
            <text:list-item>
              <text:list>
                <text:list-item>
                  <text:h text:style-name="P11" text:outline-level="3"><text:bookmark-start text:name="__RefHeading__8284_1686610331"/><text:bookmark-start text:name="_Toc300216354"/><text:span text:style-name="T18">Описание заявителей</text:span><text:bookmark-end text:name="__RefHeading__8284_1686610331"/><text:bookmark-end text:name="_Toc300216354"/></text:h>
                </text:list-item>
              </text:list>
            </text:list-item>
          </text:list>
        </text:list-item>
      </text:list>
      <text:p text:style-name="P56"><text:span text:style-name="T1">2. Получателями муниципальной услуги являются физические и юридические лица (далее – заявители).</text:span></text:p>
      <text:p text:style-name="P61"/>
      <text:list xml:id="list28578610" text:continue-numbering="true" text:style-name="Outline">
        <text:list-item>
          <text:list>
            <text:list-item>
              <text:list>
                <text:list-item>
                  <text:h text:style-name="P11" text:outline-level="3"><text:bookmark-start text:name="__RefHeading__8286_1686610331"/><text:bookmark-start text:name="_Toc300216355"/><text:bookmark-start text:name="_Toc300152899"/><text:soft-page-break/><text:span text:style-name="T18">Порядок информирования о предоставлении муниципальной услуги</text:span><text:bookmark-end text:name="__RefHeading__8286_1686610331"/><text:bookmark-end text:name="_Toc300216355"/><text:bookmark-end text:name="_Toc300152899"/></text:h>
                </text:list-item>
              </text:list>
            </text:list-item>
          </text:list>
        </text:list-item>
      </text:list>
      <text:p text:style-name="P56"><text:span text:style-name="T1">3. Местонахождение Администрации муниципального образования «Игринский район» (далее – Администрация), предоставляющей муниципальную услугу: Удмуртская Республика, п.Игра, ул.Советская, д.29. Телефон 8 (34134) 4-21-35.</text:span></text:p>
      <text:p text:style-name="P56"><text:span text:style-name="T1">Местонахождение исполнителя муниципальной услуги: управление имущественных отношений Администрации муниципального образования «Игринский район» (далее – Управление): Удмуртская Республика, п.Игра, ул.Милиционная, д.2, каб. №21.</text:span></text:p>
      <text:p text:style-name="P56"><text:span text:style-name="T1">Почтовый адрес для направления документов и обращений: 427145, Удмуртская Республика, п.Игра, ул.Советская, д.29, Администрация муниципального образования «Игринский район». Электронный адрес для направления обращений: </text:span><text:span text:style-name="T6">igra</text:span><text:span text:style-name="T1">_</text:span><text:span text:style-name="T6">adm</text:span><text:span text:style-name="T1">@</text:span><text:span text:style-name="T6">udm</text:span><text:span text:style-name="T1">.</text:span><text:span text:style-name="T6">net</text:span><text:span text:style-name="T1">.</text:span></text:p>
      <text:p text:style-name="P56"><text:span text:style-name="T1">Интернет-адрес: http://igra.udmurt.ru.</text:span></text:p>
      <text:p text:style-name="P56"><text:span text:style-name="T1">4. Адрес и телефоны для получения справок, консультаций по вопросам предоставления муниципальной услуги:</text:span></text:p>
      <text:p text:style-name="P56"><text:span text:style-name="T1">Удмуртская Республика, п.Игра, ул.Милиционная, д.2, каб. №21, управление имущественных отношений Администрации муниципального образования «Игринский район».</text:span></text:p>
      <text:p text:style-name="P56"><text:span text:style-name="T1">начальник Управления <text:s/>– 8 (34134) 4-07-39, </text:span></text:p>
      <text:p text:style-name="P55"><text:span text:style-name="T1">должностные лица Управления – 8 (34134) 4-04-23, 8 (34134) 4-03-70.</text:span></text:p>
      <text:p text:style-name="P56"><text:span text:style-name="T1">График работы Управления с населением:</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6"><text:span text:style-name="T1">Понедельник </text:span></text:p>
          </table:table-cell>
          <table:table-cell table:style-name="Таблица1.A1" office:value-type="string">
            <text:p text:style-name="P56"><text:span text:style-name="T1">Неприемный день </text:span></text:p>
          </table:table-cell>
        </table:table-row>
        <table:table-row table:style-name="Таблица1.1">
          <table:table-cell table:style-name="Таблица1.A1" office:value-type="string">
            <text:p text:style-name="P56"><text:span text:style-name="T1">Вторник </text:span></text:p>
          </table:table-cell>
          <table:table-cell table:style-name="Таблица1.A1" office:value-type="string">
            <text:p text:style-name="P56"><text:span text:style-name="T1">08.36 – 17.00 (перерыв 12.00 – 13.00)</text:span></text:p>
          </table:table-cell>
        </table:table-row>
        <table:table-row table:style-name="Таблица1.1">
          <table:table-cell table:style-name="Таблица1.A1" office:value-type="string">
            <text:p text:style-name="P56"><text:span text:style-name="T1">Среда </text:span></text:p>
          </table:table-cell>
          <table:table-cell table:style-name="Таблица1.A1" office:value-type="string">
            <text:p text:style-name="P56"><text:span text:style-name="T1">Неприемный день</text:span></text:p>
          </table:table-cell>
        </table:table-row>
        <table:table-row table:style-name="Таблица1.1">
          <table:table-cell table:style-name="Таблица1.A1" office:value-type="string">
            <text:p text:style-name="P56"><text:span text:style-name="T1">Четверг </text:span></text:p>
          </table:table-cell>
          <table:table-cell table:style-name="Таблица1.A1" office:value-type="string">
            <text:p text:style-name="P56"><text:span text:style-name="T1">Неприемный день</text:span></text:p>
          </table:table-cell>
        </table:table-row>
        <table:table-row table:style-name="Таблица1.1">
          <table:table-cell table:style-name="Таблица1.A1" office:value-type="string">
            <text:p text:style-name="P56"><text:span text:style-name="T1">Пятница </text:span></text:p>
          </table:table-cell>
          <table:table-cell table:style-name="Таблица1.A1" office:value-type="string">
            <text:p text:style-name="P56"><text:span text:style-name="T1">Неприемный день</text:span></text:p>
          </table:table-cell>
        </table:table-row>
        <table:table-row table:style-name="Таблица1.1">
          <table:table-cell table:style-name="Таблица1.A1" office:value-type="string">
            <text:p text:style-name="P56"><text:span text:style-name="T1">Суббота <text:s text:c="17"/></text:span></text:p>
          </table:table-cell>
          <table:table-cell table:style-name="Таблица1.A1" office:value-type="string">
            <text:p text:style-name="P56"><text:span text:style-name="T1">Выходной день</text:span></text:p>
          </table:table-cell>
        </table:table-row>
        <table:table-row table:style-name="Таблица1.1">
          <table:table-cell table:style-name="Таблица1.A1" office:value-type="string">
            <text:p text:style-name="P56"><text:span text:style-name="T1">Воскресенье</text:span></text:p>
          </table:table-cell>
          <table:table-cell table:style-name="Таблица1.A1" office:value-type="string">
            <text:p text:style-name="P56"><text:span text:style-name="T1">Выходной день</text:span></text:p>
          </table:table-cell>
        </table:table-row>
      </table:table>
      <text:p text:style-name="P55"><text:span text:style-name="T1">5. Основными требованиями к информированию заявителей являются:</text:span></text:p>
      <text:list xml:id="list7281077598146423222" text:style-name="WWNum9">
        <text:list-item>
          <text:p text:style-name="P66"><text:span text:style-name="T1">достоверность предоставляемой информации;</text:span></text:p>
        </text:list-item>
        <text:list-item>
          <text:p text:style-name="P66"><text:span text:style-name="T1">четкость в изложении информации;</text:span></text:p>
        </text:list-item>
        <text:list-item>
          <text:p text:style-name="P66"><text:span text:style-name="T1">полнота информирования;</text:span></text:p>
        </text:list-item>
        <text:list-item>
          <text:p text:style-name="P66"><text:span text:style-name="T1">наглядность форм предоставляемой информации;</text:span></text:p>
        </text:list-item>
        <text:list-item>
          <text:p text:style-name="P66"><text:span text:style-name="T1">удобство и доступность получения информации;</text:span></text:p>
        </text:list-item>
        <text:list-item>
          <text:p text:style-name="P66"><text:span text:style-name="T1">оперативность при предоставлении информации.</text:span></text:p>
        </text:list-item>
      </text:list>
      <text:p text:style-name="P55"><text:span text:style-name="T1">6. Информирование заявителей о предоставлении муниципальной услуги осуществляется путем:</text:span></text:p>
      <text:list xml:id="list4214993771414560738" text:style-name="WWNum8">
        <text:list-item>
          <text:list>
            <text:list-item>
              <text:p text:style-name="P67"><text:span text:style-name="T1">размещения информационных материалов на информационном стенде Управления;</text:span></text:p>
            </text:list-item>
            <text:list-item>
              <text:p text:style-name="P67"><text:span text:style-name="T1">размещения информационных материалов на официальном сайте Администрации.</text:span></text:p>
            </text:list-item>
            <text:list-item>
              <text:p text:style-name="P67"><text:span text:style-name="T1">размещение информационных материалов в периодичных печатных изданиях.</text:span></text:p>
            </text:list-item>
          </text:list>
        </text:list-item>
      </text:list>
      <text:p text:style-name="P56"><text:span text:style-name="T1">7. Информация о порядке и ходе предоставления муниципальной услуги предоставляется заявителям:</text:span></text:p>
      <text:list xml:id="list69028406052882765" text:style-name="WWNum10">
        <text:list-item>
          <text:p text:style-name="P68"><text:span text:style-name="T1">непосредственно в Управлении;</text:span></text:p>
        </text:list-item>
        <text:list-item>
          <text:p text:style-name="P68"><text:span text:style-name="T1">при обращении по телефону;</text:span></text:p>
        </text:list-item>
        <text:list-item>
          <text:p text:style-name="P68"><text:span text:style-name="T1">в письменном виде по почте или электронным каналам связи;</text:span></text:p>
        </text:list-item>
        <text:list-item>
          <text:p text:style-name="P68"><text:span text:style-name="T1">посредством размещения на региональном портале государственных и муниципальных услуг <text:s/>Удмуртской Республики www.uslugi.udmurt.ru.</text:span></text:p>
        </text:list-item>
        <text:list-item>
          <text:p text:style-name="P68"><text:span text:style-name="T1">на официальном сайте муниципального образования «Игринский район» www.igra.udmurt.ru.</text:span></text:p>
        </text:list-item>
      </text:list>
      <text:p text:style-name="P47"><text:soft-page-break/><text:span text:style-name="T1">8. При личном обращении заявителю предоставляется подробная информация о порядке предоставления муниципальной услуги, разъясняются вопросы, вызывающие наибольшие трудности.</text:span></text:p>
      <text:p text:style-name="P47"><text:span text:style-name="T1">9. При ответах на телефонный звонок должностное лицо Управления обязан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линию). По завершении разговора должностное лицо Управления должно кратко подвести итог и перечислить действия, которые следует предпринять заявителю.</text:span></text:p>
      <text:p text:style-name="P47"><text:span text:style-name="T1">Время разговора не должно превышать 10 минут.</text:span></text:p>
      <text:p text:style-name="P56"><text:span text:style-name="T1">10. При информировании по обращениям, направленным через раздел «Интернет-приемная» официального сайта Администрации, ответ размещается на указанном сайте, либо по желанию заявителя в письменном виде, либо по телефону.</text:span></text:p>
      <text:p text:style-name="P56"><text:span text:style-name="T1">11. На официальном сайте Администраци</text:span><text:span text:style-name="T16">и </text:span><text:a xlink:type="simple" xlink:href="file:///D:/орг/нормативные%20документы/Регламенты/www.igra.udmurt.ru%20%20" text:style-name="Internet_20_link" text:visited-style-name="Visited_20_Internet_20_Link"><text:span text:style-name="T9">www</text:span></text:a><text:a xlink:type="simple" xlink:href="file:///D:/орг/нормативные%20документы/Регламенты/www.igra.udmurt.ru%20%20" text:style-name="Internet_20_link" text:visited-style-name="Visited_20_Internet_20_Link"><text:span text:style-name="T16">.</text:span></text:a><text:a xlink:type="simple" xlink:href="file:///D:/орг/нормативные%20документы/Регламенты/www.igra.udmurt.ru%20%20" text:style-name="Internet_20_link" text:visited-style-name="Visited_20_Internet_20_Link"><text:span text:style-name="T9">igra</text:span></text:a><text:a xlink:type="simple" xlink:href="file:///D:/орг/нормативные%20документы/Регламенты/www.igra.udmurt.ru%20%20" text:style-name="Internet_20_link" text:visited-style-name="Visited_20_Internet_20_Link"><text:span text:style-name="T16">.</text:span></text:a><text:a xlink:type="simple" xlink:href="file:///D:/орг/нормативные%20документы/Регламенты/www.igra.udmurt.ru%20%20" text:style-name="Internet_20_link" text:visited-style-name="Visited_20_Internet_20_Link"><text:span text:style-name="T9">udmurt</text:span></text:a><text:a xlink:type="simple" xlink:href="file:///D:/орг/нормативные%20документы/Регламенты/www.igra.udmurt.ru%20%20" text:style-name="Internet_20_link" text:visited-style-name="Visited_20_Internet_20_Link"><text:span text:style-name="T16">.</text:span></text:a><text:a xlink:type="simple" xlink:href="file:///D:/орг/нормативные%20документы/Регламенты/www.igra.udmurt.ru%20%20" text:style-name="Internet_20_link" text:visited-style-name="Visited_20_Internet_20_Link"><text:span text:style-name="T9">ru</text:span></text:a><text:a xlink:type="simple" xlink:href="file:///D:/орг/нормативные%20документы/Регламенты/www.igra.udmurt.ru%20%20" text:style-name="Internet_20_link" text:visited-style-name="Visited_20_Internet_20_Link"><text:span text:style-name="T16"> </text:span></text:a><text:span text:style-name="T1">размещаются сведения о месте нахождения и графике работы Администрации (в том числе Управления), почтовом и электронном адресах Администрации, контактных телефонах Администрации; сведения о месте нахождения и графике работы, контактных телефонах Многофункционального центра, текст настоящего Административного регламента (полная версия); извлечения из нормативных правовых актов, регламентирующих деятельность по предоставлению муниципальной услуги.</text:span></text:p>
      <text:p text:style-name="P61"/>
      <text:list xml:id="list28572330" text:continue-list="list28578610" text:style-name="Outline">
        <text:list-item>
          <text:list>
            <text:list-item>
              <text:list>
                <text:list-item>
                  <text:h text:style-name="P11" text:outline-level="3"><text:bookmark-start text:name="__RefHeading__8288_1686610331"/><text:bookmark-start text:name="_Toc300216356"/><text:span text:style-name="T19">II</text:span><text:span text:style-name="T18">. Стандарт предоставления муниципальной услуги</text:span><text:bookmark-end text:name="__RefHeading__8288_1686610331"/><text:bookmark-end text:name="_Toc300216356"/></text:h>
                </text:list-item>
                <text:list-item>
                  <text:h text:style-name="P11" text:outline-level="3"><text:bookmark-start text:name="__RefHeading__8290_1686610331"/><text:bookmark-start text:name="_Toc300216357"/><text:span text:style-name="T18">Наименование муниципальной услуги</text:span><text:bookmark-end text:name="__RefHeading__8290_1686610331"/><text:bookmark-end text:name="_Toc300216357"/></text:h>
                </text:list-item>
              </text:list>
            </text:list-item>
          </text:list>
        </text:list-item>
      </text:list>
      <text:p text:style-name="P56"><text:span text:style-name="T1">12. Наименование муниципальной услуги – «Установление сервитута в отношении земельного участка, находящегося в неразграниченной государственной собственности или муниципальной собственности». </text:span></text:p>
      <text:list xml:id="list28571833" text:continue-numbering="true" text:style-name="Outline">
        <text:list-item>
          <text:list>
            <text:list-item>
              <text:list>
                <text:list-item>
                  <text:h text:style-name="P12" text:outline-level="3"><text:bookmark-start text:name="_Toc300216358"/></text:h>
                </text:list-item>
                <text:list-item>
                  <text:h text:style-name="P11" text:outline-level="3"><text:bookmark-start text:name="__RefHeading__8292_1686610331"/><text:span text:style-name="T18">Наименование органа, предоставляющего муниципальную услугу</text:span><text:bookmark-end text:name="_Toc300216358"/><text:bookmark-end text:name="__RefHeading__8292_1686610331"/></text:h>
                </text:list-item>
              </text:list>
            </text:list-item>
          </text:list>
        </text:list-item>
      </text:list>
      <text:p text:style-name="P56"><text:span text:style-name="T1">13. Органом, непосредственно предоставляющим муниципальную услугу, является Администрация.</text:span></text:p>
      <text:p text:style-name="P61"/>
      <text:list xml:id="list28574830" text:continue-numbering="true" text:style-name="Outline">
        <text:list-item>
          <text:list>
            <text:list-item>
              <text:list>
                <text:list-item>
                  <text:h text:style-name="P11" text:outline-level="3"><text:bookmark-start text:name="__RefHeading__8294_1686610331"/><text:bookmark-start text:name="_Toc300216359"/><text:span text:style-name="T18">Результат предоставления муниципальной услуги</text:span><text:bookmark-end text:name="__RefHeading__8294_1686610331"/><text:bookmark-end text:name="_Toc300216359"/></text:h>
                </text:list-item>
              </text:list>
            </text:list-item>
          </text:list>
        </text:list-item>
      </text:list>
      <text:p text:style-name="P56"><text:span text:style-name="T1">14. Результатами предоставления муниципальной услуги являются:</text:span></text:p>
      <text:p text:style-name="P57"><text:span text:style-name="T1">- Постановление Администрации об установлении сервитута, письмо - уведомление о возможности заключения соглашения об установлении сервитута в предложенных заявителем границах с приложением проекта соглашения об установлении сервитута;</text:span></text:p>
      <text:p text:style-name="P57"><text:span text:style-name="T1">- письмо - предложение о заключении соглашения об установлении сервитута в иных границах;</text:span></text:p>
      <text:p text:style-name="P57"><text:span text:style-name="T1">- постановление об отказе в заключение соглашения об установлении сервитута.</text:span></text:p>
      <text:p text:style-name="P45"/>
      <text:list xml:id="list28583444" text:continue-numbering="true" text:style-name="Outline">
        <text:list-item>
          <text:list>
            <text:list-item>
              <text:list>
                <text:list-item>
                  <text:h text:style-name="P11" text:outline-level="3"><text:bookmark-start text:name="__RefHeading__8296_1686610331"/><text:bookmark-start text:name="_Toc300216360"/><text:span text:style-name="T18">Срок предоставления муниципальной услуги</text:span><text:bookmark-end text:name="__RefHeading__8296_1686610331"/><text:bookmark-end text:name="_Toc300216360"/></text:h>
                </text:list-item>
              </text:list>
            </text:list-item>
          </text:list>
        </text:list-item>
      </text:list>
      <text:p text:style-name="P56"><text:span text:style-name="T1">15. Срок выполнения административных действий составляет не более 30 дней.</text:span></text:p>
      <text:p text:style-name="P56"><text:span text:style-name="T1">16. Конкретные сроки прохождения административных процедур указаны в разделе </text:span><text:span text:style-name="T6">III</text:span><text:span text:style-name="T1"> настоящего Административного регламента.</text:span></text:p>
      <text:p text:style-name="P61"/>
      <text:list xml:id="list28585852" text:continue-numbering="true" text:style-name="Outline">
        <text:list-item>
          <text:list>
            <text:list-item>
              <text:list>
                <text:list-item>
                  <text:h text:style-name="P11" text:outline-level="3"><text:bookmark-start text:name="__RefHeading__8298_1686610331"/><text:bookmark-start text:name="_Toc300216361"/><text:span text:style-name="T18">Правовые основания для предоставления муниципальной услуги</text:span><text:bookmark-end text:name="__RefHeading__8298_1686610331"/><text:bookmark-end text:name="_Toc300216361"/></text:h>
                </text:list-item>
              </text:list>
            </text:list-item>
          </text:list>
        </text:list-item>
      </text:list>
      <text:p text:style-name="P22"><text:span text:style-name="T20">17. Предоставление муниципальной услуги осуществляется в соответствии с:</text:span></text:p>
      <text:list xml:id="list8390408266626686970" text:style-name="WWNum26">
        <text:list-item>
          <text:p text:style-name="P43"><text:span text:style-name="T1">Земельным кодексом Российской Федерации от 25 октября 2001 года №136-ФЗ (официальный интернет-портал правовой информации </text:span><text:a xlink:type="simple" xlink:href="http://www.pravo.gov.ru" text:style-name="Internet_20_link" text:visited-style-name="Visited_20_Internet_20_Link"><text:span text:style-name="T1">www.pravo.gov.ru</text:span></text:a><text:span text:style-name="T1">);</text:span></text:p>
        </text:list-item>
        <text:list-item>
          <text:p text:style-name="P43"><text:soft-page-break/><text:span text:style-name="T1">3.4. Градостроительным кодексом Российской Федерации от 29.12.2004 № 190-ФЗ (официальный интернет-портал правовой информации </text:span><text:a xlink:type="simple" xlink:href="http://www.pravo.gov.ru" text:style-name="Internet_20_link" text:visited-style-name="Visited_20_Internet_20_Link"><text:span text:style-name="T1">www.pravo.gov.ru</text:span></text:a><text:span text:style-name="T1">);</text:span></text:p>
        </text:list-item>
        <text:list-item>
          <text:p text:style-name="P43"><text:span text:style-name="T1">Федеральным законом от 25 октября 2001 года №137-ФЗ «О введении в действие Земельного кодекса Российской Федерации» (официальный интернет-портал правовой информации www.pravo.gov.ru);</text:span></text:p>
        </text:list-item>
        <text:list-item>
          <text:p text:style-name="P49"><text:span text:style-name="T1">Федеральным законом от 24 июля 2007 года №221-ФЗ «О государственном кадастре недвижимости» (официальный интернет-портал правовой информации www.pravo.gov.ru);</text:span></text:p>
        </text:list-item>
        <text:list-item>
          <text:p text:style-name="P15"><text:span text:style-name="T1">Федеральным законом </text:span><text:span text:style-name="T12">от 02.05.2006 № 59-ФЗ «О порядке рассмотрения обращения граждан Российской Федерации»</text:span><text:span text:style-name="T1"> (официальный интернет-портал правовой информации www.pravo.gov.ru)</text:span><text:span text:style-name="T12">;</text:span></text:p>
        </text:list-item>
        <text:list-item>
          <text:p text:style-name="P15"><text:span text:style-name="T1">Федеральным законом </text:span><text:span text:style-name="T12">от 27.07.2010 № 210-ФЗ «Об организации предоставления государственных и муниципальных услуг»</text:span><text:span text:style-name="T1"> (официальный интернет-портал правовой информации </text:span><text:a xlink:type="simple" xlink:href="http://www.pravo.gov.ru" text:style-name="Internet_20_link" text:visited-style-name="Visited_20_Internet_20_Link"><text:span text:style-name="T1">www.pravo.gov.ru</text:span></text:a><text:span text:style-name="T1">)</text:span><text:span text:style-name="T12">;</text:span></text:p>
        </text:list-item>
        <text:list-item>
          <text:p text:style-name="P15"><text:span text:style-name="T1">приказ Министерства экономического развития Российской Федерации от 23.12.2015 № 968 «Об установлении порядка предоставления сведений, содержащихся в Едином государственном реестре недвижимости, и порядка уведомления заявителей о ходе оказания услуги по предоставлению сведений, содержащихся в Едином государственном реестре недвижимости», официально опубликованный в интернет-портале правовой информации </text:span><text:a xlink:type="simple" xlink:href="http://www.pravo.gov.ru" text:style-name="Internet_20_link" text:visited-style-name="Visited_20_Internet_20_Link"><text:span text:style-name="T1">http://www.pravo.gov.ru</text:span></text:a><text:span text:style-name="T1">;</text:span></text:p>
        </text:list-item>
        <text:list-item>
          <text:p text:style-name="P15"><text:span text:style-name="T1">Постановлением Правительства Удмуртской Республики от 17.03.2015 № 101 «Об утверждении Порядка определения платы по соглашению об установлении сервитута в отношении земельных участков, находящихся в собственности Удмуртской Республики, и земельных участков, государственная собственность на которые не разграничена». <text:s/>Источник официального опубликования: <text:s/>Официальный сайт Главы Удмуртской Республики и Правительства Удмуртской Республики http://www.udmurt.ru, 19.03.2015;</text:span></text:p>
        </text:list-item>
        <text:list-item>
          <text:p text:style-name="P15"><text:span text:style-name="T2">Решением Совета депутатов муниципального образования "Игринский район" № 28-6 от 20.08.2015 «</text:span><text:span text:style-name="T1">Об утверждении Порядка определения платы по соглашению об установлении сервитута в отношении земельных участков, находящихся в собственности муниципального образования «Игринский район»</text:span><text:span text:style-name="T2">;</text:span></text:p>
        </text:list-item>
        <text:list-item>
          <text:p text:style-name="P15"><text:span text:style-name="T13">Уставом муниципального образования «Игринский район», принятый решением </text:span><text:span text:style-name="T27">Совета депутатов муниципального образования «Игринский район» от 09 июня 2005 года № 1</text:span><text:span text:style-name="T1">;</text:span></text:p>
        </text:list-item>
        <text:list-item>
          <text:p text:style-name="P15"><text:span text:style-name="T1">Генеральныи планом муниципального образования – сельского поселения, на территории которого располагается земельный участок;</text:span></text:p>
        </text:list-item>
        <text:list-item>
          <text:p text:style-name="P15"><text:span text:style-name="T1">Правилами землепользования и застройки муниципального образования – сельского поселения, на территории которого располагается земельный участок.</text:span></text:p>
        </text:list-item>
      </text:list>
      <text:p text:style-name="P46"/>
      <text:list xml:id="list28594728" text:continue-list="list28585852" text:style-name="Outline">
        <text:list-item>
          <text:list>
            <text:list-item>
              <text:list>
                <text:list-item>
                  <text:h text:style-name="P9" text:outline-level="3"><text:bookmark-start text:name="__RefHeading__8300_1686610331"/><text:span text:style-name="T18">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bookmark-end text:name="__RefHeading__8300_1686610331"/></text:h>
                </text:list-item>
              </text:list>
            </text:list-item>
          </text:list>
        </text:list-item>
      </text:list>
      <text:p text:style-name="P47"><text:span text:style-name="T1">18. Для предоставления муниципальной услуги заявитель представляет в Администрацию лично либо через организации федеральной почтовой связи, либо через многофункциональный центр предоставления государственных и муниципальных услуг следующие документы:</text:span></text:p>
      <text:p text:style-name="P47"><text:soft-page-break/><text:span text:style-name="T1">а) заявление об установлении сервитута (приложение №2 к настоящему Административному регламенту);</text:span></text:p>
      <text:p text:style-name="P24"><text:span text:style-name="T1">б</text:span><text:bookmark text:name="dst999"/><text:span text:style-name="T1">) копия документа, удостоверяющего личность заявителя (заявителей), являющегося физическим лицом, либо личность законного представителя физического или юридического лица; </text:span></text:p>
      <text:p text:style-name="P24"><text:span text:style-name="T1">в) копия документа, удостоверяющего полномочия представителя физического или юридического лица, если с заявлением обращается уполномоченный представитель заявителя (заявителей);</text:span></text:p>
      <text:p text:style-name="P24"><text:span text:style-name="T1">г) копия </text:span><text:span text:style-name="T28">кадастрового паспорта земельного участка, в отношении которого устанавливается сервитут, либо </text:span><text:span text:style-name="T1">учетный номер части земельного участка </text:span><text:span text:style-name="T29">в случае, если заявление предусматривает установление сервитута в отношении части земельного участка</text:span><text:span text:style-name="T28">;</text:span></text:p>
      <text:p text:style-name="P24"><text:span text:style-name="T1">д) копия документа, подтверждающего (удостоверяющего, устанавливающего) право заявителя на осуществление деятельности, </text:span><text:span text:style-name="blk"><text:span text:style-name="T1">в целях обеспечения которой </text:span></text:span><text:span text:style-name="T1">предполагается установление сервитута;</text:span></text:p>
      <text:p text:style-name="P44"><text:bookmark text:name="dst1000"/><text:span text:style-name="blk"><text:span text:style-name="T1">е)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span></text:p>
      <text:p text:style-name="P17"><text:span text:style-name="T21">19. Заявление об установлении сервитута (далее – заявление) оформляется ручным (чернилами или пастой синего или черного цвета) или машинописным способом. В заявлении указываются следующие обязательные характеристики:</text:span></text:p>
      <text:p text:style-name="P69"><text:span text:style-name="blk"><text:span text:style-name="T1">1) фамилия, имя и (при наличии) отчество, место жительства заявителя, реквизиты документа, удостоверяющего личность заявителя (для физических лиц);</text:span></text:span></text:p>
      <text:p text:style-name="P69"><text:span text:style-name="blk"><text:span text:style-name="T1">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span></text:span></text:p>
      <text:p text:style-name="P69"><text:span text:style-name="blk"><text:span text:style-name="T1">3) кадастровый номер земельного участка, в отношении которого (части которого) планируется установить сервитут;</text:span></text:span></text:p>
      <text:p text:style-name="P70"><text:span text:style-name="blk"><text:span text:style-name="T1">4) </text:span></text:span><text:span text:style-name="blk"><text:span text:style-name="T27">цели установления сервитута;</text:span></text:span></text:p>
      <text:p text:style-name="P70"><text:bookmark text:name="dst931"/><text:span text:style-name="blk"><text:span text:style-name="T27">5) срок действия сервитута;</text:span></text:span></text:p>
      <text:p text:style-name="P69"><text:bookmark text:name="dst933"/><text:bookmark text:name="dst932"/><text:span text:style-name="blk"><text:span text:style-name="T1">6) почтовый адрес и (или) адрес электронной почты, телефон для связи с заявителем;</text:span></text:span></text:p>
      <text:p text:style-name="P56"><text:span text:style-name="T1">20. В обязательном порядке к заявлению прилагаются следующие документы:</text:span></text:p>
      <text:p text:style-name="P24"><text:span text:style-name="T1">а)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text:span></text:p>
      <text:p text:style-name="P24"><text:span text:style-name="T1">б) копия документа, удостоверяющего полномочия представителя физического или юридического лица, если с заявлением обращается уполномоченный представитель заявителя (заявителей);</text:span></text:p>
      <text:p text:style-name="P73"><text:span text:style-name="blk"><text:span text:style-name="T1">в) </text:span></text:span><text:span text:style-name="T5">схема границ сервитута на схеме земельного участка в случае, если заявление предусматривает установление сервитута в отношении части земельного участка</text:span><text:span text:style-name="T1">;</text:span></text:p>
      <text:p text:style-name="P73"><text:span text:style-name="blk"><text:span text:style-name="T1">г) </text:span></text:span><text:span text:style-name="T1">копия документа, подтверждающего (удостоверяющего, устанавливающего) право заявителя на осуществление деятельности, </text:span><text:span text:style-name="blk"><text:span text:style-name="T27">в целях обеспечения которой </text:span></text:span><text:span text:style-name="T1">предполагается установление сервитута;</text:span></text:p>
      <text:p text:style-name="P71"><text:span text:style-name="blk"><text:span text:style-name="T1">д)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span></text:p>
      <text:p text:style-name="P56"><text:soft-page-break/><text:span text:style-name="T1">21. По собственной инициативе заявитель вправе представить следующие документы:</text:span></text:p>
      <text:p text:style-name="P47"><text:span text:style-name="T1">а) выписка из ЕГРП на земельный участок; </text:span></text:p>
      <text:p text:style-name="P47"><text:span text:style-name="T1">б) кадастровый паспорт земельного участка;</text:span></text:p>
      <text:p text:style-name="P47"><text:span text:style-name="T1">в) выписка из ЕГРЮЛ. </text:span></text:p>
      <text:p text:style-name="P56"><text:span text:style-name="T1">В случае если заявителем по собственной инициативе не представлены документы, указанные в настоящем пункте, Администрация самостоятельно запрашивает такие документы в рамках межведомственного взаимодействия. <text:s/></text:span></text:p>
      <text:p text:style-name="P61"/>
      <text:list xml:id="list28594096" text:continue-numbering="true" text:style-name="Outline">
        <text:list-item>
          <text:list>
            <text:list-item>
              <text:list>
                <text:list-item>
                  <text:h text:style-name="P11" text:outline-level="3"><text:bookmark-start text:name="__RefHeading__8302_1686610331"/><text:bookmark-start text:name="_Toc300216363"/><text:span text:style-name="T18">Исчерпывающий перечень оснований для отказа в приеме документов, необходимых для предоставления муниципальной услуги</text:span><text:bookmark-end text:name="__RefHeading__8302_1686610331"/><text:bookmark-end text:name="_Toc300216363"/></text:h>
                </text:list-item>
              </text:list>
            </text:list-item>
          </text:list>
        </text:list-item>
      </text:list>
      <text:p text:style-name="P56"><text:span text:style-name="T1">22. Администрация отказывает в приеме документов, если документы не поддаются прочтению, содержат нецензурные или оскорбительные выражения, обращения. Также не подлежат приему документы, имеющие неоговоренные в них исправления, документы исполненные карандашом, документы с повреждениями, не позволяющими однозначно истолковать содержание документов.</text:span></text:p>
      <text:p text:style-name="P61"/>
      <text:list xml:id="list28573686" text:continue-numbering="true" text:style-name="Outline">
        <text:list-item>
          <text:list>
            <text:list-item>
              <text:list>
                <text:list-item>
                  <text:h text:style-name="P11" text:outline-level="3"><text:bookmark-start text:name="__RefHeading__8304_1686610331"/><text:bookmark-start text:name="_Toc300216364"/><text:span text:style-name="T18">Исчерпывающий перечень оснований для отказа в предоставлении муниципальной услуги</text:span><text:bookmark-end text:name="__RefHeading__8304_1686610331"/><text:bookmark-end text:name="_Toc300216364"/></text:h>
                </text:list-item>
              </text:list>
            </text:list-item>
          </text:list>
        </text:list-item>
      </text:list>
      <text:p text:style-name="P56"><text:span text:style-name="T1">23. Администрация отказывает в установлении сервитута на земельный участок (часть земельного участка) при наличии хотя бы одного из следующих оснований:</text:span></text:p>
      <text:list xml:id="list6162415022064041939" text:style-name="WWNum16">
        <text:list-item>
          <text:p text:style-name="P14"><text:span text:style-name="T2">заявление подано в орган</text:span><text:span text:style-name="T1">, который не вправе заключать соглашение об установлении сервитута;</text:span></text:p>
        </text:list-item>
        <text:list-item>
          <text:p text:style-name="P14"><text:span text:style-name="T1">планируемое на условиях сервитута использование земельного участка не допускается в соответствии с федеральными законами;</text:span></text:p>
        </text:list-item>
        <text:list-item>
          <text:p text:style-name="P14"><text:span text:style-name="T1">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text:span></text:p>
        </text:list-item>
      </text:list>
      <text:p text:style-name="P47"><text:bookmark text:name="dst1018"/><text:bookmark text:name="dst1017"/><text:bookmark text:name="dst1016"/><text:bookmark text:name="dst1015"/><text:span text:style-name="T1">24. В случае, если заявление не соответствует требованиям, предусмотренным пунктом 19 настоящего Регламента и (или) к заявлению не приложены документы, предусмотренные пунктом 20 настоящего Регламента заявление возвращается без рассмотрения;</text:span></text:p>
      <text:p text:style-name="P16"/>
      <text:list xml:id="list28584007" text:continue-list="list28573686" text:style-name="Outline">
        <text:list-item>
          <text:list>
            <text:list-item>
              <text:list>
                <text:list-item>
                  <text:h text:style-name="P9" text:outline-level="3"><text:bookmark-start text:name="__RefHeading__8306_1686610331"/><text:bookmark-start text:name="_Toc300216366"/><text:bookmark-start text:name="_Toc300152910"/><text:span text:style-name="T18">Размер платы, взимаемой с заявителя при предоставлении муниципальной услуги, и способы её взимания в случаях, предусмотренных федеральными законами, принимаемыми в соответствии с ними иными нормативными правовыми актами </text:span><text:bookmark-end text:name="_Toc300216366"/><text:bookmark-end text:name="_Toc300152910"/><text:span text:style-name="T18">Российской Федерации, нормативными правовыми актами Удмуртской Республики, муниципальными правовыми актами</text:span><text:bookmark-end text:name="__RefHeading__8306_1686610331"/></text:h>
                </text:list-item>
              </text:list>
            </text:list-item>
          </text:list>
        </text:list-item>
      </text:list>
      <text:p text:style-name="P56"><text:span text:style-name="T1">24. Администрация предоставляет муниципальную услугу бесплатно.</text:span></text:p>
      <text:p text:style-name="P61"/>
      <text:list xml:id="list28584153" text:continue-numbering="true" text:style-name="Outline">
        <text:list-item>
          <text:list>
            <text:list-item>
              <text:list>
                <text:list-item>
                  <text:h text:style-name="P9" text:outline-level="3"><text:bookmark-start text:name="__RefHeading__8308_1686610331"/><text:bookmark-start text:name="_Toc300216367"/><text:span text:style-name="T1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bookmark-end text:name="__RefHeading__8308_1686610331"/><text:bookmark-end text:name="_Toc300216367"/></text:h>
                </text:list-item>
              </text:list>
            </text:list-item>
          </text:list>
        </text:list-item>
      </text:list>
      <text:p text:style-name="P56"><text:span text:style-name="T1">25. Максимальный срок ожидания заявителя в очереди при подаче запроса о предоставлении муниципальной услуги и при получении результата предоставления муниципальной услуги составляет не более 15 минут.</text:span></text:p>
      <text:p text:style-name="P61"/>
      <text:list xml:id="list28576718" text:continue-numbering="true" text:style-name="Outline">
        <text:list-item>
          <text:list>
            <text:list-item>
              <text:list>
                <text:list-item>
                  <text:h text:style-name="P11" text:outline-level="3"><text:bookmark-start text:name="__RefHeading__8310_1686610331"/><text:bookmark-start text:name="_Toc300216368"/><text:span text:style-name="T18">Срок регистрации запроса заявителя о предоставлении муниципальной услуги</text:span><text:bookmark-end text:name="__RefHeading__8310_1686610331"/><text:bookmark-end text:name="_Toc300216368"/></text:h>
                </text:list-item>
              </text:list>
            </text:list-item>
          </text:list>
        </text:list-item>
      </text:list>
      <text:p text:style-name="P56"><text:span text:style-name="T1">26. Срок регистрации запроса заявителя должностным лицом Администрации не должен превышать 15 минут.</text:span></text:p>
      <text:p text:style-name="P61"><text:soft-page-break/></text:p>
      <text:list xml:id="list28574053" text:continue-numbering="true" text:style-name="Outline">
        <text:list-item>
          <text:list>
            <text:list-item>
              <text:list>
                <text:list-item>
                  <text:h text:style-name="P9" text:outline-level="3"><text:bookmark-start text:name="__RefHeading__8312_1686610331"/><text:span text:style-name="T18">Требования к помещениям, в которых предоставляется муниципальная услуга, к залу ожидания, местам для заполнения запросов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bookmark-end text:name="__RefHeading__8312_1686610331"/></text:h>
                </text:list-item>
              </text:list>
            </text:list-item>
          </text:list>
        </text:list-item>
      </text:list>
      <text:p text:style-name="P51"><text:bookmark-start text:name="_Toc300216370"/><text:span text:style-name="T1">27. Помещения и рабочие места для предоставления муниципальной услуги должны соответствовать санитарно-эпидемиологическим правилам и нормативам «Гигиенические требования к персональным электронно-вычислительным машинам и организации работы. СанПиН 2.2.2/2.4.1340-03». </text:span></text:p>
      <text:p text:style-name="P51"><text:span text:style-name="T1">28. Помещения и рабочие места для предоставления муниципальной услуги должны быть оборудованы противопожарной системой, средствами пожаротушения, системой оповещения о возникновении чрезвычайных ситуаций. </text:span></text:p>
      <text:p text:style-name="P51"><text:span text:style-name="T1">29. На территории, прилегающей <text:tab/>к месту для приема заявлений на оказание муниципальной услуги, должны быть оборудованы бесплатные места для парковки не менее пяти автотранспортных средств, в том числе для транспортных средств инвалидов.</text:span></text:p>
      <text:p text:style-name="P51"><text:span text:style-name="T1">Вход в здание, где осуществляется прием заявлений на оказание муниципальной услуги и выход из него должны быть оборудованы информационной табличкой (вывеской), <text:s/>пандусом и расширенным проходом, позволяющими обеспечить беспрепятственный доступ гражданам, в том числе инвалидам, использующим кресла-коляски. </text:span></text:p>
      <text:p text:style-name="P51"><text:span text:style-name="T1">30. Приём граждан должен осуществляться в специально выделенных для этих целей помещениях, которые включают: места для ожидания, места для заполнения запросов (заявлений) о предоставлении муниципальной услуги, места приёма граждан. </text:span></text:p>
      <text:p text:style-name="P51"><text:span text:style-name="T1">31. Места для ожидания должны соответствовать комфортным условиям для граждан, в том числе инвалидов, использующих кресла-коляски, и оптимальным условиям работы должностных лиц территориального органа. </text:span></text:p>
      <text:p text:style-name="P51"><text:span text:style-name="T1">Места для ожидания должны быть обеспечены стульями. Количество мест ожидания определяется исходя из фактической нагрузки и возможностей для их размещения в здании, но не может составлять менее пяти мест.</text:span></text:p>
      <text:p text:style-name="P51"><text:span text:style-name="T1">В местах для ожидания на видном месте должны быть расположены схемы размещения средств пожаротушения и путей эвакуации посетителей и должностных лиц, осуществляющих прием заявлений на оказание муниципальной услуги. </text:span></text:p>
      <text:p text:style-name="P51"><text:span text:style-name="T1">32. Места для заполнения запросов (заявлений) о предоставлении муниципальной услуги, предназначенные для ознакомления граждан с информационными материалами, должны быть оборудованы:</text:span></text:p>
      <text:p text:style-name="P51"><text:span text:style-name="T1">визуальной, текстовой информацией, размещаемой на информационных стендах, обновляемой по мере изменения законодательных и иных нормативных правовых актов, регулирующих предоставление муниципальной услуги, изменения справочных сведений; </text:span></text:p>
      <text:p text:style-name="P51"><text:span text:style-name="T1">стульями, столами (стойками), бланками заявлений и письменными принадлежностями. </text:span></text:p>
      <text:p text:style-name="P51"><text:span text:style-name="T1">33. Информационные стенды должны быть максимально заметны, хорошо просматриваемы и функциональны. Они должны оборудоваться карманами формата А4, в которых размещаются информационные листки, образцы заполнения форм бланков, типовые формы документов. </text:span></text:p>
      <text:p text:style-name="P51"><text:span text:style-name="T1">Тексты материалов печатаются удобным для чтения шрифтом, без исправлений, </text:span><text:soft-page-break/><text:span text:style-name="T1">наиболее важные места выделяются полужирным начертанием либо подчёркиваются. </text:span></text:p>
      <text:p text:style-name="P51"><text:span text:style-name="T1">34. Информационные стенды, а также столы (стойки) для оформления документов должны быть размещены в местах, обеспечивающих свободный доступ к ним граждан, в том числе инвалидов, использующих кресла - коляски. </text:span></text:p>
      <text:p text:style-name="P51"><text:span text:style-name="T1">35. Кабинеты для приёма граждан должны быть оборудованы информационными табличками с указанием номера кабинета, фамилии, имени и отчества (при наличии) должностного лица, дней и часов приёма, времени перерыва на обед, технического перерыва. </text:span></text:p>
      <text:p text:style-name="P51"><text:span text:style-name="T1">36. В местах для приема заявлений на оказание муниципальной услуги должно быть обеспечено: </text:span></text:p>
      <text:p text:style-name="P51"><text:span text:style-name="T1">сопровождение инвалидов, имеющих стойкие расстройства функции зрения и самостоятельного передвижения, и оказание им помощи в территориальном органе; </text:span></text:p>
      <text:p text:style-name="P51"><text:span text:style-name="T1">надлежащее размещение оборудования и носителей информации, необходимых для обеспечения беспрепятственного доступа инвалидов с учётом ограничений их жизнедеятельности; </text:span></text:p>
      <text:p text:style-name="P51"><text:span text:style-name="T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 </text:span></text:p>
      <text:p text:style-name="P51"><text:span text:style-name="T1">допуск собаки-проводника при наличии документа, подтверждающего её специальное обучение и выдаваемого по форме и в порядке, которые определяются Министерством труда и социальной защиты Российской Федерации;</text:span></text:p>
      <text:p text:style-name="P51"><text:span text:style-name="T1">оказание помощи инвалидам в преодолении барьеров, мешающих получению ими муниципальной услуги наравне с другими лицами. </text:span></text:p>
      <text:p text:style-name="P51"><text:span text:style-name="T1">37. Приём граждан ведётся в порядке общей очереди либо по предварительной записи. </text:span></text:p>
      <text:p text:style-name="P51"><text:span text:style-name="T1">38. Специалист, осуществляющий прием заявлений на оказание муниципальной услуги, обеспечивается личной нагрудной карточкой (бейджем) с указанием фамилии, имени, отчества (при наличии) и должности. </text:span></text:p>
      <text:p text:style-name="P51"><text:span text:style-name="T1">Специалист, осуществляющий прием заявлений на оказание муниципальной услуги, а также иные должностные лица, работающие с инвалидами, должны быть проинструктированы или обучены по вопросам, связанным с обеспечением доступности для инвалидов объектов социальной, инженерной и транспортной инфраструктуры и услуг в соответствии с законодательством Российской Федерации и законодательством Удмуртской Республики. </text:span></text:p>
      <text:p text:style-name="P51"><text:span text:style-name="T1">39. Рабочее место специалиста, осуществляющего прием заявлений на оказание муниципальной услуги оборудуется персональным компьютером с возможностью доступа к необходимым информационным базам данных и печатающим устройством (принтером). </text:span></text:p>
      <text:p text:style-name="P18"><text:span text:style-name="Не_20_вступил_20_в_20_силу"><text:span text:style-name="T31">40. Информирование заявителей по вопросам предоставления муниципальной услуги осуществляется специалистами, осуществляющими прием заявлений на оказание муниципальной услуги, в порядке общей очереди либо по предварительной записи. </text:span></text:span></text:p>
      <text:p text:style-name="P28"/>
      <text:list xml:id="list28581869" text:continue-numbering="true" text:style-name="Outline">
        <text:list-item>
          <text:list>
            <text:list-item>
              <text:list>
                <text:list-item>
                  <text:h text:style-name="P11" text:outline-level="3"><text:bookmark-start text:name="__RefHeading__8314_1686610331"/><text:span text:style-name="T18">Показатели доступности и качества муниципальной услуги</text:span><text:bookmark-end text:name="_Toc300216370"/><text:bookmark-end text:name="__RefHeading__8314_1686610331"/></text:h>
                </text:list-item>
              </text:list>
            </text:list-item>
          </text:list>
        </text:list-item>
      </text:list>
      <text:p text:style-name="P56"><text:bookmark-start text:name="_Toc300216371"/><text:span text:style-name="T1">41. Показателями доступности и качества муниципальной услуги являются:</text:span></text:p>
      <text:list xml:id="list7426174717288338877" text:style-name="WWNum13">
        <text:list-item>
          <text:p text:style-name="P74"><text:span text:style-name="T1">обеспечение информирования заявителей о месте нахождения и графике работы Администрации;</text:span></text:p>
        </text:list-item>
        <text:list-item>
          <text:p text:style-name="P74"><text:span text:style-name="T1">обеспечение информирования заявителей о порядке предоставления муниципальной услуги;</text:span></text:p>
        </text:list-item>
        <text:list-item>
          <text:p text:style-name="P74"><text:span text:style-name="T1">своевременность приёма заявителей в Администрации;</text:span></text:p>
        </text:list-item>
        <text:list-item>
          <text:p text:style-name="P74"><text:span text:style-name="T1">своевременность рассмотрения документов, представленных заявителем;</text:span></text:p>
        </text:list-item>
        <text:list-item>
          <text:p text:style-name="P74"><text:soft-page-break/><text:span text:style-name="T1">своевременность принятия должностными лицами Администрации решения о предоставлении муниципальной услуги или отказе в предоставлении муниципальной услуги; </text:span></text:p>
        </text:list-item>
        <text:list-item>
          <text:p text:style-name="P76"><text:span text:style-name="T1">отсутствие жалоб со стороны заявителей о защите нарушенных прав или законных интересов заявителей при получении муниципальной услуги;</text:span></text:p>
        </text:list-item>
        <text:list-item>
          <text:p text:style-name="P1"><text:span text:style-name="T21">снижение среднего числа обращений заявителей для получения муниципальной услуги, до 2;</text:span></text:p>
        </text:list-item>
        <text:list-item>
          <text:p text:style-name="P76"><text:span text:style-name="T1">ожидание в очереди при обращении заявителя для получения муниципальной услуги не более 15 минут.</text:span></text:p>
        </text:list-item>
      </text:list>
      <text:p text:style-name="P77"/>
      <text:list xml:id="list28604004" text:continue-list="list28581869" text:style-name="Outline">
        <text:list-item>
          <text:list>
            <text:list-item>
              <text:list>
                <text:list-item>
                  <text:h text:style-name="P8" text:outline-level="3"><text:bookmark-start text:name="_Toc343671429"/></text:h>
                </text:list-item>
                <text:list-item>
                  <text:h text:style-name="P9" text:outline-level="3"><text:bookmark-start text:name="__RefHeading__8316_1686610331"/><text:span text:style-name="T22">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bookmark-end text:name="_Toc343671429"/><text:bookmark-end text:name="__RefHeading__8316_1686610331"/></text:h>
                </text:list-item>
              </text:list>
            </text:list-item>
          </text:list>
        </text:list-item>
      </text:list>
      <text:p text:style-name="P56"><text:span text:style-name="T1">42. Обращение в электронной форме по вопросам, связанным с предоставлением муниципальной услуги (информированием), направляется на адрес электронной почты Администрации – </text:span><text:a xlink:type="simple" xlink:href="mailto:igra_adm@udm.net" text:style-name="Internet_20_link" text:visited-style-name="Visited_20_Internet_20_Link"><text:span text:style-name="T30">igra</text:span></text:a><text:a xlink:type="simple" xlink:href="mailto:igra_adm@udm.net" text:style-name="Internet_20_link" text:visited-style-name="Visited_20_Internet_20_Link"><text:span text:style-name="T28">_</text:span></text:a><text:a xlink:type="simple" xlink:href="mailto:igra_adm@udm.net" text:style-name="Internet_20_link" text:visited-style-name="Visited_20_Internet_20_Link"><text:span text:style-name="T30">adm</text:span></text:a><text:a xlink:type="simple" xlink:href="mailto:igra_adm@udm.net" text:style-name="Internet_20_link" text:visited-style-name="Visited_20_Internet_20_Link"><text:span text:style-name="T28">@</text:span></text:a><text:a xlink:type="simple" xlink:href="mailto:igra_adm@udm.net" text:style-name="Internet_20_link" text:visited-style-name="Visited_20_Internet_20_Link"><text:span text:style-name="T30">udm</text:span></text:a><text:a xlink:type="simple" xlink:href="mailto:igra_adm@udm.net" text:style-name="Internet_20_link" text:visited-style-name="Visited_20_Internet_20_Link"><text:span text:style-name="T28">.</text:span></text:a><text:a xlink:type="simple" xlink:href="mailto:igra_adm@udm.net" text:style-name="Internet_20_link" text:visited-style-name="Visited_20_Internet_20_Link"><text:span text:style-name="T30">net</text:span></text:a><text:span text:style-name="T1"> или через раздел «Интернет-приемная» официального сайта муниципального образования «Игринский район» - http://igra.udmurt.ru/officials/voprosi/</text:span><text:span text:style-name="T2">.</text:span></text:p>
      <text:p text:style-name="P56"><text:span text:style-name="T1">В обращении заявитель в обязательном порядке указывает фамилию, имя отчество,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text:span></text:p>
      <text:p text:style-name="P56"><text:span text:style-name="T1">Ответ на обращение, поступившее в Администрацию в форме электронного документа, направляется в форме электронного документа по адресу электронной почты, указанному в заявлении, или в письменной форме по почтовому адресу, указанному в заявлении.</text:span></text:p>
      <text:p text:style-name="P47"><text:bookmark-start text:name="sub_82"/><text:span text:style-name="T1">43.</text:span><text:bookmark-end text:name="sub_82"/><text:span text:style-name="T1"> Предоставление муниципальной услуги в электронной форме осуществляется на базе информационных систем, включая государственные информационные системы, составляющие информационно-технологическую и коммуникационную инфраструктуру, в том числе с использованием федеральной государственной информационной системы «Единый портал государственных и муниципальных услуг (функций)» и государственной информационной системы Удмуртской Республики «Портал государственных и муниципальных услуг (функций).</text:span></text:p>
      <text:p text:style-name="P61"/>
      <text:list xml:id="list28577029" text:continue-numbering="true" text:style-name="Outline">
        <text:list-item>
          <text:list>
            <text:list-item>
              <text:list>
                <text:list-item>
                  <text:h text:style-name="P11" text:outline-level="3"><text:bookmark-start text:name="__RefHeading__8318_1686610331"/><text:span text:style-name="T19">III</text:span><text:span text:style-name="T18">.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bookmark-end text:name="_Toc300216371"/><text:bookmark-end text:name="__RefHeading__8318_1686610331"/></text:h>
                </text:list-item>
              </text:list>
            </text:list-item>
          </text:list>
        </text:list-item>
      </text:list>
      <text:p text:style-name="P65"><text:span text:style-name="T12">44. Предоставление муниципальной услуги включает в себя следующие </text:span><text:span text:style-name="T15">административные процедуры:</text:span></text:p>
      <text:list xml:id="list962831598835912993" text:style-name="WWNum14">
        <text:list-item>
          <text:p text:style-name="P75"><text:span text:style-name="T1">прием, первичная обработка, регистрация заявления и прилагаемых к нему документов, и направление их должностному лицу для определения исполнителя муниципальной услуги;</text:span></text:p>
        </text:list-item>
        <text:list-item>
          <text:p text:style-name="P75"><text:span text:style-name="T1">рассмотрение поступившего заявления и документов, направление межведомственных запросов в органы и организации, участвующие в предоставлении муниципальной услуги; </text:span></text:p>
        </text:list-item>
        <text:list-item>
          <text:p text:style-name="P75"><text:span text:style-name="T1">принятие и оформление постановления Администрации об установлении сервитута или об отказе в установлении сервитута;</text:span></text:p>
        </text:list-item>
        <text:list-item>
          <text:p text:style-name="P75"><text:span text:style-name="T1">уведомление заявителя о принятом решении и выдача (отправление) ему соответствующих документов.</text:span></text:p>
        </text:list-item>
      </text:list>
      <text:p text:style-name="P56"><text:soft-page-break/><text:span text:style-name="T1">45. Блок-схема предоставления муниципальной услуги представлена в приложении №1 к настоящему Административному регламенту.</text:span></text:p>
      <text:p text:style-name="P41"/>
      <text:list xml:id="list28584583" text:continue-list="list28577029" text:style-name="Outline">
        <text:list-item>
          <text:list>
            <text:list-item>
              <text:list>
                <text:list-item>
                  <text:h text:style-name="P11" text:outline-level="3"><text:bookmark-start text:name="__RefHeading__8320_1686610331"/><text:bookmark-start text:name="_Toc300216372"/><text:span text:style-name="T18">Прием, первичная обработка, регистрация заявления и прилагаемых к нему документов, и направление их должностному лицу для определения исполнителя муниципальной услуги</text:span><text:bookmark-end text:name="__RefHeading__8320_1686610331"/><text:bookmark-end text:name="_Toc300216372"/></text:h>
                </text:list-item>
              </text:list>
            </text:list-item>
          </text:list>
        </text:list-item>
      </text:list>
      <text:p text:style-name="P78"><text:span text:style-name="T1">46. Основанием для начала предоставления муниципальной услуги является <text:s/>поступление в адрес Администрации заявления и прилагаемых к нему документов одним из следующих способов:</text:span></text:p>
      <text:p text:style-name="P78"><text:span text:style-name="T1">а) путем личного обращения в Администрацию;</text:span></text:p>
      <text:p text:style-name="P78"><text:span text:style-name="T1">б) через организации федеральной почтовой связи;</text:span></text:p>
      <text:p text:style-name="P78"><text:span text:style-name="T1">в) через многофункциональный центр;</text:span></text:p>
      <text:p text:style-name="P78"><text:span text:style-name="T1">47. При личном обращении для предоставления муниципальной услуги обязательным условием является наличие документа, удостоверяющего личность заявителя.</text:span></text:p>
      <text:p text:style-name="P78"><text:span text:style-name="T1">48. Сотрудник, ответственный за прием документов:</text:span></text:p>
      <text:p text:style-name="P78"><text:span text:style-name="T1">1) устанавливает личность заявителя, в том числе проверяет документ, удостоверяющий личность заявителя, либо полномочия представителя;</text:span></text:p>
      <text:p text:style-name="P78"><text:span text:style-name="T1">2) проводит проверку перечисленных в настоящем Административном регламенте документов на предмет соответствия их установленным требованиям, удостоверяясь, что:</text:span></text:p>
      <text:list xml:id="list9027597764080801503" text:style-name="WWNum27">
        <text:list-item>
          <text:p text:style-name="P84"><text:span text:style-name="T1">документы в установленных случаях нотариально заверены, при необходимости, сличает с оригиналом;</text:span></text:p>
        </text:list-item>
        <text:list-item>
          <text:p text:style-name="P84"><text:span text:style-name="T1">тексты документов написаны разборчиво;</text:span></text:p>
        </text:list-item>
        <text:list-item>
          <text:p text:style-name="P84"><text:span text:style-name="T1">в документах нет подчисток, приписок, зачеркнутых слов и иных не оговоренных исправлений;</text:span></text:p>
        </text:list-item>
        <text:list-item>
          <text:p text:style-name="P84"><text:span text:style-name="T1">документы не исполнены карандашом;</text:span></text:p>
        </text:list-item>
        <text:list-item>
          <text:p text:style-name="P84"><text:span text:style-name="T1">документы не имеют серьезных повреждений, наличие которых не позволяет однозначно истолковать их содержание;</text:span></text:p>
        </text:list-item>
        <text:list-item>
          <text:p text:style-name="P84"><text:span text:style-name="T1">не истек срок действия представленных документов.</text:span></text:p>
        </text:list-item>
      </text:list>
      <text:p text:style-name="P78"><text:span text:style-name="T1">Общий максимальный срок приема документов не может превышать 15 минут на одного заявителя.</text:span></text:p>
      <text:p text:style-name="P86"><text:span text:style-name="T1">В случае поступления заявления в Многофункциональный центр, оно не позднее следующего рабочего дня передается в Управление посредством курьерской доставки за счет средств многофункционального центра и/или в электронном виде в системе электронного документооборота с приложением полного пакета предоставленных заявителем документов. </text:span></text:p>
      <text:p text:style-name="P79"><text:span text:style-name="T1">49. Заявления регистрируются в Администрации в порядке делопроизводства. По желанию заявителя при приеме и регистрации заявления на втором экземпляре должностное лицо, осуществляющее прием, проставляет отметку о принятии с указанием даты представления заявления. Максимальный срок регистрации одного заявления – 15 минут.</text:span></text:p>
      <text:p text:style-name="P79"><text:span text:style-name="T1">50. В течение одного дня с момента регистрации заявление передается на рассмотрение главе муниципального образования либо, при его отсутствии, лицу, исполняющему его обязанности. </text:span></text:p>
      <text:p text:style-name="P79"><text:span text:style-name="T1">51. С резолюцией Главы муниципального образования либо, при его отсутствии, лица, исполняющего его обязанности, заявление в течение одного дня передается на исполнение в Управление. </text:span></text:p>
      <text:p text:style-name="P79"><text:span text:style-name="T1">Максимальный срок административной процедуры составляет 3 дня.</text:span></text:p>
      <text:p text:style-name="P81"/>
      <text:list xml:id="list28598161" text:continue-list="list28584583" text:style-name="Outline">
        <text:list-item>
          <text:list>
            <text:list-item>
              <text:list>
                <text:list-item>
                  <text:h text:style-name="P11" text:outline-level="3"><text:bookmark-start text:name="__RefHeading__8322_1686610331"/><text:soft-page-break/><text:span text:style-name="T18">Рассмотрение поступившего заявления и документов, направление межведомственных запросов в органы и организации, участвующие в предоставлении муниципальной услуги</text:span><text:bookmark-end text:name="__RefHeading__8322_1686610331"/></text:h>
                </text:list-item>
              </text:list>
            </text:list-item>
          </text:list>
        </text:list-item>
      </text:list>
      <text:p text:style-name="P17"><text:span text:style-name="T21">52. Основанием для начала административной процедуры является поступление заявления в Управление.</text:span></text:p>
      <text:p text:style-name="P17"><text:span text:style-name="T21">53. В тот же день, когда поступило заявление в Управление, начальник Управления определяет должностное лицо, ответственное за принятие соответствующего решения (далее – должностное лицо Управления), и передает ему на исполнение, поступившее в адрес Администрации заявление.</text:span></text:p>
      <text:p text:style-name="P47"><text:span text:style-name="T1">54.При рассмотрении заявления <text:s/>должностное лицо Управления проверяет:</text:span></text:p>
      <text:p text:style-name="P47"><text:span text:style-name="T1">а) соответствие заявителя требованиям, установленным пунктом 2 настоящего Административного регламента;</text:span></text:p>
      <text:p text:style-name="P47"><text:span text:style-name="T1">б) соответствие заявления требованиям, установленным пунктом 19 настоящего Административного регламента</text:span></text:p>
      <text:p text:style-name="P47"><text:span text:style-name="T1">в) наличие полного комплекта документов, указанных в пункте 20 настоящего Административного регламента;</text:span></text:p>
      <text:p text:style-name="P47"><text:span text:style-name="T1">г) сведения, содержащиеся в документах, представленных заявителем, на предмет их достоверности и соответствия требованиям законодательства.</text:span></text:p>
      <text:p text:style-name="P47"><text:span text:style-name="T1">55. В случае если заявление не соответствует требованиям пункта 19 настоящего Административного регламента или к заявлению не приложены документы, предусмотренные пунктом 20 настоящего Административного регламента, должностное лицо Управления готовит извещение о возврате заявления заявителю с указанием всех причин возврата в течение пяти рабочих дней со дня поступления заявления. При этом в сопроводительном письме заявителю указываются причины возврата заявления. </text:span></text:p>
      <text:p text:style-name="P86"><text:span text:style-name="T1">Максимальное <text:s/>время для административного действия по возврату заявления – <text:s/>5 (Пять) рабочих дней с даты приема заявления.</text:span></text:p>
      <text:p text:style-name="P47"><text:span text:style-name="T1">Извещение заявителя о возврате заявления, его рассылка осуществляется в порядке, установленном пунктами 70-74 настоящего Административного регламента.</text:span></text:p>
      <text:p text:style-name="P47"><text:span text:style-name="T1">56. В случае если заявление и приложенные документы соответствуют требованиям <text:s/>настоящего Административного регламента, должностное лицо оформляет межведомственные запросы в Управление Росреестра по Удмуртской Республике, ФГБУ «ФКП Росреестра» по Удмуртской Республике для получения информации:</text:span></text:p>
      <text:list xml:id="list1058125730198046560" text:style-name="WWNum23">
        <text:list-item>
          <text:p text:style-name="P50"><text:span text:style-name="T1">о правах на земельный участок (в виде выписки из ЕГРП);</text:span></text:p>
        </text:list-item>
        <text:list-item>
          <text:p text:style-name="P50"><text:span text:style-name="T1">о правах на здания, строения, сооружения, расположенные на земельном участке (в виде выписки из ЕГРП);</text:span></text:p>
        </text:list-item>
        <text:list-item>
          <text:p text:style-name="P50"><text:span text:style-name="T1">о границах испрашиваемого земельного участка (в виде кадастрового паспорта земельного участка);</text:span></text:p>
        </text:list-item>
        <text:list-item>
          <text:p text:style-name="P50"><text:span text:style-name="T1">о юридическом лице (в виде выписки из ЕГРЮЛ), в случае если заявителем является юридическое лицо;</text:span></text:p>
        </text:list-item>
        <text:list-item>
          <text:p text:style-name="P50"><text:span text:style-name="T1">копию лицензии на пользование недрами в Министерстве природных ресурсов УР (при подаче заявления, в целях ведения работ, связанных с пользованием недрами);</text:span></text:p>
        </text:list-item>
        <text:list-item>
          <text:p text:style-name="P50"><text:span text:style-name="T1">сведений о возможности заключения соглашения об установлении сервитута в отношении земельного участка в испрашиваемых целях в соответствии с документами территориального планирования в Администрациях муниципальных образований - сельских поселений и в отдел строительства и архитектуры, в случаях, когда земельный участок испрашивается для размещения линейных объектов, сооружений связи, специальных информационных знаков и защитных сооружений, не препятствующих разрешенному использованию земельного участка;</text:span></text:p>
        </text:list-item>
        <text:list-item>
          <text:p text:style-name="P50"><text:soft-page-break/><text:span text:style-name="T1">сведений о наличии или отсутствии полезных ископаемых на земельном участке в Департаменте по недропользованию по Приволжскому федеральному округу, если испрашиваемый земельный участок находится за пределами границ населенных пунктов (только для случаев, когда земельный участок испрашивается для размещения линейных объектов, сооружений связи, специальных информационных знаков и защитных сооружений, не препятствующих разрешенному использованию земельного участка).</text:span></text:p>
        </text:list-item>
        <text:list-item>
          <text:p text:style-name="P50"><text:span text:style-name="T1">сведения о возможности (невозможности) установления сервитута в отношении <text:s/>земельного участка в управлении природных ресурсов и охраны окружающей среды в случае, если на земельном участке, вблизи земельного участка произрастает древесно-кустарниковая растительность или в непосредственной близости от земельного участка расположен водный объект.</text:span></text:p>
        </text:list-item>
      </text:list>
      <text:p text:style-name="P48"><text:span text:style-name="T1">57. Межведомственные запросы формируются в соответствии с требованиями, установленными Федеральным законом от 27 июля 2010 года № 210-ФЗ «Об организации предоставления государственных и муниципальных услуг».</text:span></text:p>
      <text:p text:style-name="P51"><text:span text:style-name="T1">Максимальный срок административной процедуры составляет 7 рабочих дней.</text:span></text:p>
      <text:p text:style-name="P61"/>
      <text:p text:style-name="P31"><text:span text:style-name="T3">Принятие и оформление решения об установлении сервитута на земельный участок (часть земельного участка), или об отказе в установлении сервитута на земельный участок (часть земельного участка)</text:span></text:p>
      <text:p text:style-name="P17"><text:span text:style-name="T21">58. Основанием для начала административной процедуры является получение должностным лицом Управления ответов на межведомственные запросы.</text:span></text:p>
      <text:p text:style-name="P56"><text:span text:style-name="T1">59. При рассмотрении документов, приложенных к заявлению, а также документов, <text:s/>полученных в рамках межведомственного взаимодействия, должностное лицо Управления проверяет отсутствие фактов, указанных в пункте 23 настоящего Административного регламента.</text:span></text:p>
      <text:p text:style-name="P56"><text:span text:style-name="T1">60. В случае установлении фактов указанных в пункт 23 настоящего Административного регламента должностное лицо Управления готовит проект постановления об отказе и проект уведомления заявителю о наличии препятствий для предоставления муниципальной услуги, в котором должны быть разъяснены причины отказа в предоставлении муниципальной услуги (далее – проект уведомления).</text:span></text:p>
      <text:p text:style-name="P56"><text:span text:style-name="T1">61. Должностное лицо Управления согласовывает проект постановления об отказе и проект уведомления с должностными лицами, в соответствии с инструкцией по делопроизводству в органах местного самоуправления муниципального образования «Игринский <text:s/>район».</text:span></text:p>
      <text:p text:style-name="P56"><text:span text:style-name="T1">62. При наличии замечаний, должностное лицо Управления дорабатывает проект мотивированного отказа и проект уведомления и передает их на подпись главе муниципального образования либо, при его отсутствии, лицу, исполняющему его обязанности.</text:span></text:p>
      <text:p text:style-name="P17"><text:span text:style-name="T21">63. Подписанные главой муниципального образования либо, при его отсутствии, лицом, исполняющим его обязанности, мотивированный отказ и уведомление передаются в порядке делопроизводства для регистрации.</text:span></text:p>
      <text:p text:style-name="P17"><text:span text:style-name="T21">64. Извещение заявителя о подписании мотивированного отказа, уведомления, их рассылка осуществляется в порядке, установленном пунктами 70-74 настоящего Административного регламента.</text:span></text:p>
      <text:p text:style-name="P57"><text:span text:style-name="T1">65. Если при рассмотрении заявления не выявлены факты, указанные <text:s/>в пункте 23 настоящего Административного регламента, должностное лицо Управления осуществляет подготовку проекта постановления Администрации </text:span><text:span text:style-name="blk"><text:span text:style-name="T1">об установлении сервитута, проекта соглашения об установлении сервитута, либо </text:span></text:span><text:span text:style-name="T1">письмо - предложение о заключении соглашения об установлении сервитута в иных границах.</text:span></text:p>
      <text:p text:style-name="P56"><text:soft-page-break/><text:span text:style-name="T1">66. Должностное лицо Управления согласовывает проект постановления Администрации с должностными лицами, в соответствии с инструкцией по делопроизводству в органах местного самоуправления муниципального образования «Игринский район».</text:span></text:p>
      <text:p text:style-name="P56"><text:span text:style-name="T1">67. При наличии замечаний, должностное лицо Управления дорабатывает проект постановления Администрации, </text:span><text:span text:style-name="blk"><text:span text:style-name="T1">проект соглашения об установлении сервитута, либо </text:span></text:span><text:span text:style-name="T1">письмо - предложение о заключении соглашения об установлении сервитута в иных границах и передает их на подпись главе муниципального образования либо, при его отсутствии, лицу, исполняющему его обязанности.</text:span></text:p>
      <text:p text:style-name="P56"><text:span text:style-name="T1">68. Подписанные главой муниципального образования либо, при его отсутствии, лицом, исполняющим его обязанности, постановление Администрации передается в порядке делопроизводства для регистрации. </text:span></text:p>
      <text:p text:style-name="P56"><text:span text:style-name="T1">Максимальный срок выполнения административных действий, указанных в настоящем разделе составляет 7 рабочих дней. </text:span></text:p>
      <text:p text:style-name="P61"/>
      <text:list xml:id="list28590781" text:continue-list="list28598161" text:style-name="Outline">
        <text:list-item>
          <text:list>
            <text:list-item>
              <text:list>
                <text:list-item>
                  <text:h text:style-name="P11" text:outline-level="3"><text:bookmark-start text:name="__RefHeading__8324_1686610331"/><text:span text:style-name="T18">Уведомление заявителя о принятом решении и выдача (отправление) ему соответствующих документов</text:span><text:bookmark-end text:name="__RefHeading__8324_1686610331"/></text:h>
                </text:list-item>
              </text:list>
            </text:list-item>
          </text:list>
        </text:list-item>
      </text:list>
      <text:p text:style-name="P56"><text:span text:style-name="T1">69. Основанием для начала административной процедуры является поступление должностному лицу Управления одного из документов:</text:span></text:p>
      <text:p text:style-name="P56"><text:span text:style-name="T1">а) подписанное и зарегистрированное постановление Администрации, </text:span><text:span text:style-name="blk"><text:span text:style-name="T1">проект соглашения об установлении сервитута, либо </text:span></text:span><text:span text:style-name="T1">письмо - предложение о заключении соглашения об установлении сервитута в иных границах;</text:span></text:p>
      <text:p text:style-name="P56"><text:span text:style-name="T1">б) подписанное и зарегистрированное постановление Администрации об </text:span><text:span text:style-name="blk"><text:span text:style-name="T1">отказе в установлении сервитута</text:span></text:span><text:span text:style-name="T1">.</text:span></text:p>
      <text:p text:style-name="P56"><text:span text:style-name="T1">70. После получения документов, указанных в пункте 69 настоящего Административного регламента должностное лицо Управления сообщает заявителю по телефону, либо по электронной почте, если заявитель указал в своем заявлении необходимые данные, о принятом решении и о возможности получения соответствующих документов. </text:span></text:p>
      <text:p text:style-name="P56"><text:span text:style-name="T1">71. В случае если заявитель получает документы в Управлении, он ставит отметку о получении документов на экземпляре постановления, которое хранится в архиве Управления. </text:span></text:p>
      <text:p text:style-name="P56"><text:span text:style-name="T1">72. Если заявитель не указал необходимую информацию, или распорядился отправить </text:span><text:bookmark text:name="_GoBack"/><text:span text:style-name="T1">документы по почте, то должностное лицо Управления готовит письменное уведомление в адрес заявителя с приложением экземпляра постановления Администрации.</text:span></text:p>
      <text:p text:style-name="P56"><text:span text:style-name="T1">73. Подготовленное письменное уведомление должностное лицо Управления передает на подпись главе муниципального образования либо, при его отсутствии, лицу, исполняющему его обязанности.</text:span></text:p>
      <text:p text:style-name="P89"><text:span text:style-name="T1">74. Подписанное главой муниципального образования либо, при его отсутствии, лицом, исполняющее его обязанности, письменное уведомление вместе с одним экземпляром постановления Администрации </text:span><text:span text:style-name="blk"><text:span text:style-name="T1">либо </text:span></text:span><text:span text:style-name="T1">письмо - предложение о заключении соглашения об установлении сервитута в иных границах передается в организационный отдел для отправки заявителю заказным почтовым отправлением с уведомлением о вручении.</text:span></text:p>
      <text:p text:style-name="P89"><text:span text:style-name="T1">Максимальный срок выполнения административных действий, указанных в настоящем разделе составляет 3 дня.</text:span></text:p>
      <text:p text:style-name="P2"/>
      <text:p text:style-name="P32"><text:bookmark-start text:name="_Toc300216377"/><text:span text:style-name="T7">IV</text:span><text:span text:style-name="T3">. Формы контроля за исполнением административного регламента</text:span></text:p>
      <text:p text:style-name="P30"/>
      <text:p text:style-name="P32"><text:soft-page-break/><text:span text:style-name="T3">Порядок осуществления текущего контроля за соблюдением и исполнением должностными лицами <text:s/>положений <text:s/>Административного регламента и иных <text:s/>правовых актов, <text:s/>устанавливающих требования к предоставлению муниципальной услуги, а также принятием решений ответственными лицами</text:span></text:p>
      <text:p text:style-name="P19"><text:span text:style-name="T1">75.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ют должностное лицо Управления, назначенное ответственным за организацию работы по предоставлению муниципальной услуги.</text:span></text:p>
      <text:p text:style-name="P86"><text:span text:style-name="T1">76. Текущий контроль осуществляется путём проведения должностным лицом, назначенным ответственным за организацию работы по предоставлению муниципальной услуги, проверок соблюдения и исполнения иными должностными лицами Управления положений настоящего Административного регламента – постоянно на протяжении предоставления муниципальной услуги.</text:span></text:p>
      <text:p text:style-name="P30"/>
      <text:p text:style-name="P88"><text:span text:style-name="T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83"><text:span text:style-name="T1">77. Основанием для проведения плановых проверок является годовой план работы Администрации.</text:span></text:p>
      <text:p text:style-name="P83"><text:span text:style-name="T1">78. Внеплановые проверки проводятся по решению начальника Управления или по решению Главы муниципального образования на основании конкретного обращения Заявителя.</text:span></text:p>
      <text:p text:style-name="P34"><text:span text:style-name="T1"><text:tab/>79. Проведение проверки полноты и качества предоставления муниципальной услуги может быть поручено должностному лицу, назначенному ответственным за организацию работы по предоставлению муниципальной услуги.</text:span></text:p>
      <text:p text:style-name="P34"><text:span text:style-name="T1"><text:tab/>80. При проведении проверки осуществляется контроль за:</text:span></text:p>
      <text:list xml:id="list7683071018019344992" text:style-name="WWNum15">
        <text:list-item>
          <text:p text:style-name="P58"><text:span text:style-name="T1">обеспечением прав Заявителей на получение муниципальной услуги;</text:span></text:p>
        </text:list-item>
        <text:list-item>
          <text:p text:style-name="P59"><text:span text:style-name="T1">исполнением нормативных правовых актов, регулирующих предоставление муниципальной услуги;</text:span></text:p>
        </text:list-item>
        <text:list-item>
          <text:p text:style-name="P59"><text:span text:style-name="T1">своевременностью, полнотой и качеством предоставления муниципальной услуги.</text:span></text:p>
        </text:list-item>
      </text:list>
      <text:p text:style-name="P34"><text:span text:style-name="T1"><text:tab/>81. Результаты проведения проверки оформляются в виде справки, в которой отражаются выявленные нарушения и замечания, а также предложения по их устранению. В случае необходимости к справке прилагаются копии документов, объяснительные записки должностных лиц.</text:span></text:p>
      <text:p text:style-name="P34"><text:span text:style-name="T1"><text:tab/>82. По результатам проверок должны быть осуществлены необходимые меры по устранению недостатков в предоставлении муниципальной услуги.</text:span></text:p>
      <text:p text:style-name="P34"><text:span text:style-name="T1"><text:tab/>83. Заявители могут контролировать предоставление муниципальной услуги путём получения информации о ней по телефону, по электронной почте, путём письменных обращений.</text:span></text:p>
      <text:p text:style-name="P30"/>
      <text:p text:style-name="P32"><text:span text:style-name="T3">Ответственность должностных лиц за </text:span></text:p>
      <text:p text:style-name="P32"><text:span text:style-name="T3">решения и действия (бездействие), принимаемые (осуществляемые) </text:span></text:p>
      <text:p text:style-name="P32"><text:span text:style-name="T3">в ходе предоставления муниципальной услуги</text:span></text:p>
      <text:p text:style-name="P87"><text:span text:style-name="T1">84. В случае выявления нарушений прав заявителей, к виновным должностным лицам осуществляется применение мер ответственности в порядке, установленном законодательством Российской Федерации.</text:span></text:p>
      <text:p text:style-name="P87"><text:span text:style-name="T1">85. Ответственность за предоставление муниципальной услуги и соблюдение сроков ее осуществления несет начальник Управления.</text:span></text:p>
      <text:p text:style-name="P87"><text:soft-page-break/><text:span text:style-name="T1">Должностное лицо, ответственное за организацию работы по предоставлению муниципальной услуги несет дисциплинарную ответственность за:</text:span></text:p>
      <text:p text:style-name="P87"><text:span text:style-name="T1">- невыполнение положений настоящего Административного регламента;</text:span></text:p>
      <text:p text:style-name="P87"><text:span text:style-name="T1">- несоблюдение сроков предоставления муниципальной услуги.</text:span></text:p>
      <text:p text:style-name="P30"/>
      <text:p text:style-name="P32"><text:span text:style-name="T3">Положения, характеризующие требования к порядку и формам контроля за предоставлением муниципальной услуги, в том числе со стороны <text:s/>граждан, их объединений и организаций</text:span></text:p>
      <text:p text:style-name="P35"><text:span text:style-name="T3"><text:tab/></text:span><text:span text:style-name="T1">86. Основной целью системы контроля является обеспечение эффективности управления на основе принятия своевременных мер по безусловному предоставлению муниципальной услуги, повышение ответственности и исполнительной дисциплины при предоставлении муниципальной услуги.</text:span></text:p>
      <text:p text:style-name="P35"><text:span text:style-name="T1"><text:tab/>87. Система контроля предоставления муниципальной услуги включает в себя:</text:span></text:p>
      <text:p text:style-name="P35"><text:span text:style-name="T1"><text:tab/>- организацию контроля за исполнением административных процедур в сроки, установленные настоящим Административным регламентом;</text:span></text:p>
      <text:p text:style-name="P35"><text:span text:style-name="T1"><text:tab/>- проверку хода и качества предоставления муниципальной услуги;</text:span></text:p>
      <text:p text:style-name="P35"><text:span text:style-name="T1"><text:tab/>- учет и анализ результатов исполнительской дисциплины <text:s/>при предоставлении муниципальной услуги.</text:span></text:p>
      <text:p text:style-name="P87"><text:span text:style-name="T1">88. Контроль за предоставлением муниципальной услуги осуществляется в следующий формах:</text:span></text:p>
      <text:p text:style-name="P35"><text:span text:style-name="T1"><text:tab/>- текущий контроль;</text:span></text:p>
      <text:p text:style-name="P35"><text:span text:style-name="T1"><text:tab/>- внутриведомственный контроль;</text:span></text:p>
      <text:p text:style-name="P35"><text:span text:style-name="T1"><text:tab/>- контроль со стороны граждан.</text:span></text:p>
      <text:p text:style-name="P87"><text:span text:style-name="T1">89. Контроль за полнотой и качеством предоставления муниципальной услуги включает в себя проведение плановых и внеплановых проверок, выявление и установл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Управления.</text:span></text:p>
      <text:p text:style-name="P27"><text:bookmark-end text:name="_Toc300216377"/></text:p>
      <text:p text:style-name="P32"><text:span text:style-name="T7">V</text:span><text:span text:style-name="T3">. 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span></text:p>
      <text:p text:style-name="P87"><text:span text:style-name="T1">90. Заявители <text:s/>вправе обжаловать действия (бездействие) и решения, осуществляемые (принятые) в ходе предоставления муниципальной услуги, обратившись устно или письменно к Главе муниципального образования.</text:span></text:p>
      <text:p text:style-name="P87"><text:span text:style-name="T1">91. Предметом досудебного обжалования являются действия (бездействие) и решения, осуществляемые (принятые) должностным(и) лицом(ами) в ходе предоставления муниципальной услуги на основании настоящего Административного регламента. Заявитель может обратиться с жалобой, в том числе в следующих случаях:</text:span></text:p>
      <text:h text:style-name="P78" text:outline-level="2"><text:bookmark-start text:name="__RefHeading__8326_1686610331"/><text:span text:style-name="T1">1) нарушение срока регистрации запроса заявителя о предоставлении муниципальной услуги;</text:span><text:bookmark-end text:name="__RefHeading__8326_1686610331"/></text:h>
      <text:h text:style-name="P78" text:outline-level="2"><text:bookmark-start text:name="__RefHeading__8328_1686610331"/><text:span text:style-name="T1">2) нарушение срока предоставления муниципальной услуги;</text:span><text:bookmark-end text:name="__RefHeading__8328_1686610331"/></text:h>
      <text:h text:style-name="P78" text:outline-level="2"><text:bookmark-start text:name="__RefHeading__8330_1686610331"/><text:span text:style-name="T1">3) требование у заявителя документов, не предусмотренных нормативными правовыми актами предоставления муниципальной услуги;</text:span><text:bookmark-end text:name="__RefHeading__8330_1686610331"/></text:h>
      <text:h text:style-name="P78" text:outline-level="2"><text:bookmark-start text:name="__RefHeading__8332_1686610331"/><text:span text:style-name="T1">4) отказ в приеме документов, предоставление которых предусмотрено нормативными правовыми актами для предоставления муниципальной услуги, у заявителя;</text:span><text:bookmark-end text:name="__RefHeading__8332_1686610331"/></text:h>
      <text:h text:style-name="P78" text:outline-level="2"><text:bookmark-start text:name="__RefHeading__8334_1686610331"/><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text:span><text:bookmark-end text:name="__RefHeading__8334_1686610331"/></text:h>
      <text:h text:style-name="P78" text:outline-level="2"><text:bookmark-start text:name="__RefHeading__8336_1686610331"/><text:soft-page-break/><text:span text:style-name="T1">6) затребование с заявителя при предоставлении муниципальной услуги платы, не предусмотренной нормативными правовыми актами;</text:span><text:bookmark-end text:name="__RefHeading__8336_1686610331"/></text:h>
      <text:h text:style-name="P78" text:outline-level="2"><text:bookmark-start text:name="__RefHeading__8338_1686610331"/><text:span text:style-name="T1">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bookmark-end text:name="__RefHeading__8338_1686610331"/></text:h>
      <text:h text:style-name="P78" text:outline-level="2"><text:bookmark-start text:name="__RefHeading__8340_1686610331"/><text:span text:style-name="T1">92. Основанием для начала процедуры досудебного обжалования является поступление обращения с жалобой на действия (бездействие) и решения, осуществляемые (принятые) в ходе предоставления муниципальной услуги на основании настоящего Административного регламента (далее – жалоба). Жалоба подается в письменной форме на бумажном носителе, в электронной форме на имя Главы муниципального образования «Игринский район». Жалоба может быть направлена с использованием информационно-телекоммуникационной сети "Интернет", а также может быть принята при личном приеме заявителя.</text:span><text:bookmark-end text:name="__RefHeading__8340_1686610331"/></text:h>
      <text:p text:style-name="P87"><text:span text:style-name="T1">93.Информация о месте приёма главой муниципального образования, а также об установленных для приёма днях и часах размещена <text:s/>на сайте муниципального образования, на информационных стендах Администрации. </text:span></text:p>
      <text:p text:style-name="P87"><text:span text:style-name="T1">94. Жалоба должна содержать:</text:span></text:p>
      <text:h text:style-name="P78" text:outline-level="2"><text:bookmark-start text:name="__RefHeading__8342_1686610331"/><text:span text:style-name="T1">1) наименование органа, предоставляющего муниципальную услугу, должностного лица или органа, предоставляющего муниципальную услугу, либо муниципального служащего, решения и действия (бездействие) которых обжалуются;</text:span><text:bookmark-end text:name="__RefHeading__8342_1686610331"/></text:h>
      <text:h text:style-name="P78" text:outline-level="2"><text:bookmark-start text:name="__RefHeading__8344_1686610331"/><text:span text:style-name="T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bookmark-end text:name="__RefHeading__8344_1686610331"/></text:h>
      <text:h text:style-name="P78" text:outline-level="2"><text:bookmark-start text:name="__RefHeading__8346_1686610331"/><text:span text:style-name="T1">3) сведения об обжалуемых решениях и действиях (бездействии) органа, предоставляющего муниципальную услугу, должностного лица или муниципального служащего;</text:span><text:bookmark-end text:name="__RefHeading__8346_1686610331"/></text:h>
      <text:h text:style-name="P78" text:outline-level="2"><text:bookmark-start text:name="__RefHeading__8348_1686610331"/><text:span text:style-name="T1">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или муниципального служащего. Заявителем могут быть представлены документы (при наличии), подтверждающие доводы заявителя, либо их копии.</text:span><text:bookmark-end text:name="__RefHeading__8348_1686610331"/></text:h>
      <text:h text:style-name="P78" text:outline-level="2"><text:bookmark-start text:name="__RefHeading__8350_1686610331"/><text:span text:style-name="T1">95. Жалоба подлежит рассмотрению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bookmark-end text:name="__RefHeading__8350_1686610331"/></text:h>
      <text:p text:style-name="P87"><text:span text:style-name="T1">96. Рассмотрение жалобы приостанавливается или Заявителю дается отказ в рассмотрении жалобы, если:</text:span></text:p>
      <text:p text:style-name="P35"><text:span text:style-name="T1"><text:tab/>- в жалобе не указаны сведения, приведённые в пункте 94 настоящего Административного регламента;</text:span></text:p>
      <text:p text:style-name="P35"><text:span text:style-name="T1"><text:tab/>- в жалобе содержатся оскорбительные выражения, угрозы жизни, здоровью, имуществу должностного лица, членов его семьи. Заявителю, направившему жалобу, письменно сообщается о недопустимости злоупотребления <text:s/>правом;</text:span></text:p>
      <text:p text:style-name="P35"><text:span text:style-name="T1"><text:tab/>- текст письменной жалобы не поддаётся прочтению, о чем письменно сообщается Заявителю.</text:span></text:p>
      <text:p text:style-name="P87"><text:span text:style-name="T1">97. Поступившие <text:s/>на имя Главы муниципального образования <text:s/>жалобы регистрируются сотрудником, ответственным за регистрацию документов, в установленном порядке в день поступления и направляются на рассмотрение Главе муниципального образования.</text:span></text:p>
      <text:p text:style-name="P87"><text:soft-page-break/><text:span text:style-name="T1">98. Глава муниципального образования обеспечивает объективное, всестороннее и своевременное рассмотрение жалобы, в том числе, в случае необходимости, с участием Заявителей;</text:span></text:p>
      <text:p text:style-name="P87"><text:span text:style-name="T1">-определяет должностное лицо, ответственное за рассмотрение жалобы;</text:span></text:p>
      <text:p text:style-name="P87"><text:span text:style-name="T1">-запрашивает дополнительные документы и материалы, необходимые для рассмотрения жалобы у иных должностных <text:s/>лиц, за исключением судов, органов дознания и органов предварительного следствия;</text:span></text:p>
      <text:p text:style-name="P87"><text:span text:style-name="T1">- по результатам рассмотрения жалобы принимает меры, направленные на восстановление или защиту нарушенных прав и законных интересов Заявителей, дает письменный ответ по существу поставленных в жалобе вопросов.</text:span></text:p>
      <text:p text:style-name="P79"><text:span text:style-name="T1">99. Обращения заинтересованных лиц, содержащие обжалование решений, действий (бездействия) конкретных должностных лиц, не могут направляться этим должностным лицам для рассмотрения и (или) ответа.</text:span></text:p>
      <text:p text:style-name="P35"><text:span text:style-name="T1"><text:tab/>100. Ответ на жалобу подписывается Главой муниципального образования.</text:span></text:p>
      <text:p text:style-name="P35"><text:span text:style-name="T1"><text:tab/>101. В случае, если в письменном обращении юридического или физического лица <text:s/>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Глава муниципального образования, вправе принять решение о безосновательности очередного обращения и прекращения переписки с Заявителем по данному вопросу при условии, что указанное и предыдущие обращения направлялись Главе муниципального образования. Заявитель, направивший обращение, уведомляется о данном решении.</text:span></text:p>
      <text:p text:style-name="P87"><text:span text:style-name="T1">102. Содержание устного обращения Заявителя заносится в карточку личного приёма гражданина. 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Заявителя может быть дан в устно в ходе личного приёма, о чем делается запись в карточке личного приёма гражданина. В остальных случаях дается письменный ответ по существу поставленных в обращении вопросов.</text:span></text:p>
      <text:p text:style-name="P87"><text:span text:style-name="T1">103. По результатам рассмотрения жалобы Глава муниципального образования принимает одно из следующих решений:</text:span></text:p>
      <text:h text:style-name="P83" text:outline-level="2"><text:bookmark-start text:name="__RefHeading__8352_1686610331"/><text:span text:style-name="T1">1) удовлетворяет жалобу;</text:span><text:bookmark-end text:name="__RefHeading__8352_1686610331"/></text:h>
      <text:h text:style-name="P83" text:outline-level="2"><text:bookmark-start text:name="__RefHeading__8354_1686610331"/><text:span text:style-name="T1">2) отказывает в удовлетворении жалобы.</text:span><text:bookmark-end text:name="__RefHeading__8354_1686610331"/></text:h>
      <text:h text:style-name="P78" text:outline-level="2"><text:bookmark-start text:name="__RefHeading__8356_1686610331"/><text:span text:style-name="T1">104. Не позднее дня, следующего за днем принятия решения, указанного в </text:span><text:a xlink:type="simple" xlink:href="consultantplus://offline/ref=B7DE6BA495C1D58DF9599EB6A5C07C839E0F4D540201B8FEC6CD25E22AE841DC1841201F35QFE1G" text:style-name="Internet_20_link" text:visited-style-name="Visited_20_Internet_20_Link"><text:span text:style-name="T1">пункте 103</text:span></text:a><text:span text:style-name="T1">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bookmark-end text:name="__RefHeading__8356_1686610331"/></text:h>
      <text:p text:style-name="P20"><text:span text:style-name="T1">105. Если юридическое или физическое лицо не удовлетворено результатами рассмотрения жалобы он может обжаловать принятое решение в установленном порядке в соответствии с законодательством Российской Федерации.</text:span></text:p>
      <text:p text:style-name="P20"><text:span text:style-name="T1">106. Заявитель вправе обжаловать в судебном порядке действия (бездействие) и решения, осуществляемые (принятые) в ходе предоставления муниципальной услуги обратившись с заявлением в судебные органы или органы прокуратуры, в порядке установленном законодательством. </text:span></text:p>
      <text:p text:style-name="P62"><text:span text:style-name="T1">_______________________________________</text:span><text:span text:style-name="T32">_____</text:span></text:p>
      <text:p text:style-name="P63"/>
      <text:list xml:id="list28594588" text:continue-list="list28590781" text:style-name="Outline">
        <text:list-item>
          <text:list>
            <text:list-item>
              <text:list>
                <text:list-item>
                  <text:h text:style-name="P10" text:outline-level="3"><text:bookmark-start text:name="__RefHeading__8358_1686610331"/><text:bookmark-start text:name="_Toc300216384"/><text:bookmark text:name="_Toc300216383"/><text:span text:style-name="T24">Приложение № 1 </text:span><text:bookmark-end text:name="__RefHeading__8358_1686610331"/></text:h>
                </text:list-item>
              </text:list>
            </text:list-item>
          </text:list>
        </text:list-item>
      </text:list>
      <text:p text:style-name="P36"><text:span text:style-name="T1">к <text:s/>Административному регламенту</text:span></text:p>
      <text:p text:style-name="P37"/>
      <text:p text:style-name="P31"><text:span text:style-name="T3">Блок-схема</text:span></text:p>
      <text:p text:style-name="P31"><text:span text:style-name="T3">последовательности действий при установлении сервитута на земельный участок</text:span></text:p>
      <text:p text:style-name="P29"/>
      <text:p text:style-name="P31"/>
      <text:list xml:id="list28573279" text:continue-numbering="true" text:style-name="Outline">
        <text:list-item>
          <text:list>
            <text:list-item>
              <text:list>
                <text:list-item>
                  <text:h text:style-name="P13" text:outline-level="3"><text:bookmark-start text:name="__RefHeading__8360_1686610331"/><text:span text:style-name="T25">Приложение № 2</text:span><text:bookmark-end text:name="_Toc300216384"/><text:bookmark-end text:name="__RefHeading__8360_1686610331"/></text:h>
                </text:list-item>
              </text:list>
            </text:list-item>
          </text:list>
        </text:list-item>
      </text:list>
      <text:p text:style-name="P91"><text:span text:style-name="T26">к Административному регламенту</text:span></text:p>
      <text:p text:style-name="P92"/>
      <text:p text:style-name="P93">Главе </text:p>
      <text:p text:style-name="P93">муниципального образования «Игринский район»</text:p>
      <text:p text:style-name="P93">___________________________________________</text:p>
      <text:p text:style-name="P93">от _____________________________________</text:p>
      <text:p text:style-name="P93"><text:span text:style-name="T1">_______________________________________</text:span></text:p>
      <text:p text:style-name="P93"><text:span text:style-name="T1">_______________________________________</text:span></text:p>
      <text:p text:style-name="P94"><text:span text:style-name="T34">(</text:span><text:span text:style-name="blk"><text:span text:style-name="T36">фамилия, имя, отчество - для граждан; наименование - для юр.лиц</text:span></text:span><text:span text:style-name="T34">)</text:span></text:p>
      <text:p text:style-name="P93"><text:span text:style-name="T1">_______________________________________</text:span></text:p>
      <text:p text:style-name="P93"><text:span text:style-name="T1">_______________________________________</text:span></text:p>
      <text:p text:style-name="P94"><text:span text:style-name="T34">(место жительства - </text:span><text:span text:style-name="blk"><text:span text:style-name="T36">для граждан; место нахождения для юр.лиц </text:span></text:span><text:span text:style-name="T34">)</text:span></text:p>
      <text:p text:style-name="P93"><text:span text:style-name="T1">_______________________________________</text:span></text:p>
      <text:p text:style-name="P93"><text:span text:style-name="T1">_______________________________________</text:span></text:p>
      <text:p text:style-name="P93"><text:span text:style-name="T1">_______________________________________</text:span></text:p>
      <text:p text:style-name="P94"><text:span text:style-name="blk"><text:span text:style-name="T34">реквизиты документа, удостоверяющего личность – для граждан</text:span></text:span></text:p>
      <text:p text:style-name="P93"><text:span text:style-name="T1">_______________________________________</text:span></text:p>
      <text:p text:style-name="P94"><text:span text:style-name="blk"><text:span text:style-name="T34">ОГРН и ИНН для юр.лиц</text:span></text:span></text:p>
      <text:p text:style-name="P93"><text:span text:style-name="T1">_______________________________________</text:span></text:p>
      <text:p text:style-name="P94"><text:span text:style-name="blk"><text:span text:style-name="T34">электронный адрес (при наличии), телефон</text:span></text:span></text:p>
      <text:p text:style-name="P95"/>
      <text:p text:style-name="P33"><text:span text:style-name="T3">Заявление </text:span></text:p>
      <text:p text:style-name="P31"><text:span text:style-name="T37">об установлении сервитута </text:span></text:p>
      <text:p text:style-name="P25"/>
      <text:p text:style-name="P26"/>
      <text:p text:style-name="P47"><text:span text:style-name="T32"><text:tab/></text:span>В соответствии со статьей 39.23 Земельного кодекса РФ прошу заключить соглашение об установлении сервитута в отношении земельного участка (части земельного участка), находящегося в государственной или муниципальной собственности, <text:span text:style-name="T17">с кадастровым номером</text:span>:18:09:_______:_____ <text:span text:style-name="T17">площадью</text:span> ______кв.м <text:span text:style-name="T17">на срок </text:span>__________________________. </text:p>
      <text:p text:style-name="P72"/>
      <text:p text:style-name="P72"><text:span text:style-name="T17">Цель установления сервитута</text:span>_____________________________________________</text:p>
      <text:p text:style-name="Standard">_____________________________________________________________________________.</text:p>
      <text:p text:style-name="P60"><text:span text:style-name="blk"/></text:p>
      <text:p text:style-name="P52">Приложения</text:p>
      <text:p text:style-name="P53"/>
      <text:p text:style-name="P52">1.</text:p>
      <text:p text:style-name="P53"/>
      <text:p text:style-name="P52">2.</text:p>
      <text:p text:style-name="P53"/>
      <text:p text:style-name="P52">3.</text:p>
      <text:p text:style-name="P54"/>
      <text:p text:style-name="P4"><text:span text:style-name="T38">Физическое лицо (представитель физического лица) в соответствии с Федеральным законом от 27.07.2006 года № 152-ФЗ «О персональных данных» согласен на обработку своих персональных данных, указанных в заявлении, Администрацией муниципального образования (далее – Администрация) в целях предоставления ему муниципальной услуги. С персональными данными Администрацией могут быть совершены следующие действия: сбор, систематизация, накопление, хранение, уточнение (обновление, изменение), использование, распространение в соответствии с законодательством РФ, в том числе передача, обезличивание, блокирование и уничтожение персональных данных с соблюдением мер, обеспечивающих их защиту от несанкционированного доступа. Настоящее согласие дано до окончания срока хранения документов в Администрации, установленного номенклатурой дел Администрации. Физическому лицу, либо его представителю известно о возможности отозвать свое согласие на обработку персональных данных путем подачи письменного заявления в Администрацию.</text:span></text:p>
      <text:p text:style-name="P5"/>
      <text:p text:style-name="P34"><text:soft-page-break/><text:span text:style-name="T1">«____»__________20__ г. <text:s text:c="12"/>________________________/__________________/</text:span></text:p>
      <text:p text:style-name="P82"><text:span text:style-name="T36">дата <text:s text:c="102"/>подпись заявителя <text:s text:c="29"/>фамилия инициалы</text:span></text:p>
      <text:p text:style-name="P64"/>
      <text:p text:style-name="P90"><text:span text:style-name="T33">Оглавление</text:span></text:p>
      <text:p text:style-name="Contents_20_3"><text:s text:c="4"/></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8280_1686610331">I. Общие положения<text:tab/>1</text:a></text:p>
          <text:p text:style-name="P23"><text:a xlink:type="simple" xlink:href="#__RefHeading__8282_1686610331">Предмет регулирования административного регламента<text:tab/>1</text:a></text:p>
          <text:p text:style-name="P23"><text:a xlink:type="simple" xlink:href="#__RefHeading__8284_1686610331">Описание заявителей<text:tab/>1</text:a></text:p>
          <text:p text:style-name="P23"><text:a xlink:type="simple" xlink:href="#__RefHeading__8286_1686610331">Порядок информирования о предоставлении муниципальной услуги<text:tab/>2</text:a></text:p>
          <text:p text:style-name="P23"><text:a xlink:type="simple" xlink:href="#__RefHeading__8288_1686610331">II. Стандарт предоставления муниципальной услуги<text:tab/>3</text:a></text:p>
          <text:p text:style-name="P23"><text:a xlink:type="simple" xlink:href="#__RefHeading__8290_1686610331">Наименование муниципальной услуги<text:tab/>3</text:a></text:p>
          <text:p text:style-name="P23"><text:a xlink:type="simple" xlink:href="#__RefHeading__8292_1686610331">Наименование органа, предоставляющего муниципальную услугу<text:tab/>3</text:a></text:p>
          <text:p text:style-name="P23"><text:a xlink:type="simple" xlink:href="#__RefHeading__8294_1686610331">Результат предоставления муниципальной услуги<text:tab/>3</text:a></text:p>
          <text:p text:style-name="P23"><text:a xlink:type="simple" xlink:href="#__RefHeading__8296_1686610331">Срок предоставления муниципальной услуги<text:tab/>3</text:a></text:p>
          <text:p text:style-name="P23"><text:a xlink:type="simple" xlink:href="#__RefHeading__8298_1686610331">Правовые основания для предоставления муниципальной услуги<text:tab/>3</text:a></text:p>
          <text:p text:style-name="P23"><text:a xlink:type="simple" xlink:href="#__RefHeading__8300_1686610331">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tab/>4</text:a></text:p>
          <text:p text:style-name="P23"><text:a xlink:type="simple" xlink:href="#__RefHeading__8302_1686610331">Исчерпывающий перечень оснований для отказа в приеме документов, необходимых для предоставления муниципальной услуги<text:tab/>6</text:a></text:p>
          <text:p text:style-name="P23"><text:a xlink:type="simple" xlink:href="#__RefHeading__8304_1686610331">Исчерпывающий перечень оснований для отказа в предоставлении муниципальной услуги<text:tab/>6</text:a></text:p>
          <text:p text:style-name="P23"><text:a xlink:type="simple" xlink:href="#__RefHeading__8306_1686610331">Размер платы, взимаемой с заявителя при предоставлении муниципальной услуги, и способы её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Удмуртской Республики, муниципальными правовыми актами<text:tab/>6</text:a></text:p>
          <text:p text:style-name="P23"><text:a xlink:type="simple" xlink:href="#__RefHeading__8308_168661033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tab/>6</text:a></text:p>
          <text:p text:style-name="P23"><text:a xlink:type="simple" xlink:href="#__RefHeading__8310_1686610331">Срок регистрации запроса заявителя о предоставлении муниципальной услуги<text:tab/>6</text:a></text:p>
          <text:p text:style-name="P23"><text:a xlink:type="simple" xlink:href="#__RefHeading__8312_1686610331">Требования к помещениям, в которых предоставляется муниципальная услуга, к залу ожидания, местам для заполнения запросов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tab/>7</text:a></text:p>
          <text:p text:style-name="P23"><text:a xlink:type="simple" xlink:href="#__RefHeading__8314_1686610331">Показатели доступности и качества муниципальной услуги<text:tab/>8</text:a></text:p>
          <text:p text:style-name="P23"><text:soft-page-break/><text:a xlink:type="simple" xlink:href="#__RefHeading__8316_1686610331">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tab/>9</text:a></text:p>
          <text:p text:style-name="P23"><text:a xlink:type="simple" xlink:href="#__RefHeading__8318_1686610331">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tab/>9</text:a></text:p>
          <text:p text:style-name="P23"><text:a xlink:type="simple" xlink:href="#__RefHeading__8320_1686610331">Прием, первичная обработка, регистрация заявления и прилагаемых к нему документов, и направление их должностному лицу для определения исполнителя муниципальной услуги<text:tab/>10</text:a></text:p>
          <text:p text:style-name="P23"><text:a xlink:type="simple" xlink:href="#__RefHeading__8322_1686610331">Рассмотрение поступившего заявления и документов, направление межведомственных запросов в органы и организации, участвующие в предоставлении муниципальной услуги<text:tab/>11</text:a></text:p>
          <text:p text:style-name="P23"><text:a xlink:type="simple" xlink:href="#__RefHeading__8324_1686610331">Уведомление заявителя о принятом решении и выдача (отправление) ему соответствующих документов<text:tab/>13</text:a></text:p>
          <text:p text:style-name="P21"><text:a xlink:type="simple" xlink:href="#__RefHeading__8326_1686610331">1) нарушение срока регистрации запроса заявителя о предоставлении муниципальной услуги;<text:tab/>15</text:a></text:p>
          <text:p text:style-name="P21"><text:a xlink:type="simple" xlink:href="#__RefHeading__8328_1686610331">2) нарушение срока предоставления муниципальной услуги;<text:tab/>15</text:a></text:p>
          <text:p text:style-name="P21"><text:a xlink:type="simple" xlink:href="#__RefHeading__8330_1686610331">3) требование у заявителя документов, не предусмотренных нормативными правовыми актами предоставления муниципальной услуги;<text:tab/>15</text:a></text:p>
          <text:p text:style-name="P21"><text:a xlink:type="simple" xlink:href="#__RefHeading__8332_1686610331">4) отказ в приеме документов, предоставление которых предусмотрено нормативными правовыми актами для предоставления муниципальной услуги, у заявителя;<text:tab/>15</text:a></text:p>
          <text:p text:style-name="P21"><text:a xlink:type="simple" xlink:href="#__RefHeading__8334_168661033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text:tab/>15</text:a></text:p>
          <text:p text:style-name="P21"><text:a xlink:type="simple" xlink:href="#__RefHeading__8336_1686610331">6) затребование с заявителя при предоставлении муниципальной услуги платы, не предусмотренной нормативными правовыми актами;<text:tab/>16</text:a></text:p>
          <text:p text:style-name="P21"><text:a xlink:type="simple" xlink:href="#__RefHeading__8338_1686610331">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tab/>16</text:a></text:p>
          <text:p text:style-name="P21"><text:a xlink:type="simple" xlink:href="#__RefHeading__8340_1686610331">92. Основанием для начала процедуры досудебного обжалования является поступление обращения с жалобой на действия (бездействие) и решения, осуществляемые (принятые) в ходе предоставления муниципальной услуги на основании настоящего Административного регламента (далее – жалоба). Жалоба подается в письменной форме на бумажном носителе, в электронной форме на имя Главы муниципального образования «Игринский район». Жалоба может быть направлена с использованием информационно-телекоммуникационной сети "Интернет", а также может быть принята при личном приеме заявителя.<text:tab/>16</text:a></text:p>
          <text:p text:style-name="P21"><text:a xlink:type="simple" xlink:href="#__RefHeading__8342_1686610331">1) наименование органа, предоставляющего муниципальную услугу, должностного лица или органа, предоставляющего муниципальную услугу, либо муниципального служащего, решения и действия (бездействие) которых обжалуются;<text:tab/>16</text:a></text:p>
          <text:p text:style-name="P21"><text:a xlink:type="simple" xlink:href="#__RefHeading__8344_168661033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tab/>16</text:a></text:p>
          <text:p text:style-name="P21"><text:soft-page-break/><text:a xlink:type="simple" xlink:href="#__RefHeading__8346_1686610331">3) сведения об обжалуемых решениях и действиях (бездействии) органа, предоставляющего муниципальную услугу, должностного лица или муниципального служащего;<text:tab/>16</text:a></text:p>
          <text:p text:style-name="P21"><text:a xlink:type="simple" xlink:href="#__RefHeading__8348_1686610331">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или муниципального служащего. Заявителем могут быть представлены документы (при наличии), подтверждающие доводы заявителя, либо их копии.<text:tab/>16</text:a></text:p>
          <text:p text:style-name="P21"><text:a xlink:type="simple" xlink:href="#__RefHeading__8350_1686610331">95. Жалоба подлежит рассмотрению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tab/>16</text:a></text:p>
          <text:p text:style-name="P21"><text:a xlink:type="simple" xlink:href="#__RefHeading__8352_1686610331">1) удовлетворяет жалобу;<text:tab/>17</text:a></text:p>
          <text:p text:style-name="P21"><text:a xlink:type="simple" xlink:href="#__RefHeading__8354_1686610331">2) отказывает в удовлетворении жалобы.<text:tab/>17</text:a></text:p>
          <text:p text:style-name="P21"><text:a xlink:type="simple" xlink:href="#__RefHeading__8356_1686610331">104. Не позднее дня, следующего за днем принятия решения, указанного в пункте 103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tab/>17</text:a></text:p>
          <text:p text:style-name="P23"><text:a xlink:type="simple" xlink:href="#__RefHeading__8358_1686610331">Приложение № 1 <text:tab/>18</text:a></text:p>
          <text:p text:style-name="P23"><text:a xlink:type="simple" xlink:href="#__RefHeading__8360_1686610331">Приложение № 2<text:tab/>18</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2"/>
    </style:style>
    <style:style style:name="ConsPlusTitle" style:family="paragraph" style:default-outline-level="" style:list-style-name="">
      <style:paragraph-properties fo:orphans="0" fo:widows="0" style:writing-mode="lr-tb"/>
      <style:text-properties style:use-window-font-color="true" fo:font-size="12pt" fo:font-weight="bold" style:font-size-asian="12pt" style:font-weight-asian="bold" style:font-size-complex="12pt" style:font-weight-complex="bold"/>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cm" style:auto-text-indent="false"/>
      <style:text-properties fo:font-size="14pt" style:font-size-asian="14pt" style:font-size-complex="10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tents_20_3" style:display-name="Contents 3" style:family="paragraph" style:parent-style-name="Standard" style:default-outline-level="" style:list-style-name="" style:class="index">
      <style:paragraph-properties fo:margin-left="0.998cm" fo:margin-right="0.633cm" fo:line-height="150%" fo:text-align="justify" style:justify-single-word="false" fo:text-indent="0cm" style:auto-text-indent="false">
        <style:tab-stops>
          <style:tab-stop style:position="17.463cm"/>
        </style:tab-stops>
      </style:paragraph-properties>
      <style:text-properties fo:font-size="11.5pt" style:font-size-asian="11.5pt" style:font-size-complex="11.5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fo:font-size="8pt" style:font-size-asian="8pt" style:font-name-complex="Arial2"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Обычный1" style:family="paragraph" style:default-outline-level="" style:list-style-name="">
      <style:paragraph-properties fo:margin-left="0cm" fo:margin-right="0cm" fo:line-height="200%" fo:orphans="0" fo:widows="0" fo:text-indent="0.988cm" style:auto-text-indent="false" style:writing-mode="lr-tb"/>
      <style:text-properties style:use-window-font-color="true" fo:font-size="12pt" style:font-size-asian="12pt"/>
    </style:style>
    <style:style style:name="footnote_20_text" style:display-name="footnote text" style:family="paragraph" style:parent-style-name="Standard" style:default-outline-level="" style:list-style-name="">
      <style:paragraph-properties fo:orphans="0" fo:widows="0"/>
      <style:text-properties fo:font-size="10pt" style:font-size-asian="10pt" style:font-size-complex="10pt"/>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2"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fo:line-height="0.423cm" fo:text-align="end" style:justify-single-word="false" fo:orphans="0" fo:widows="0"/>
      <style:text-properties fo:font-size="10pt" fo:language="en" fo:country="GB" style:font-size-asian="10pt" style:language-asian="en" style:country-asian="US" style:font-size-complex="10pt"/>
    </style:style>
    <style:style style:name="Прижатый_20_влево" style:display-name="Прижатый влево" style:family="paragraph" style:parent-style-name="Standard" style:default-outline-level="" style:list-style-name="">
      <style:text-properties style:font-name="Arial1"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size="10pt" style:font-size-asian="10pt" style:font-size-complex="10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Таблицы_20__28_моноширинный_29_" style:display-name="Таблицы (моноширинный)" style:family="paragraph" style:parent-style-name="Standard" style:default-outline-level="" style:list-style-name="">
      <style:paragraph-properties fo:text-align="justify" style:justify-single-word="false"/>
      <style:text-properties style:font-name="Courier New"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3"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Не_20_вступил_20_в_20_силу" style:display-name="Не вступил в силу" style:family="text">
      <style:text-properties fo:color="#008080" fo:font-size="10pt" style:font-size-asian="10pt" style:font-size-complex="10pt"/>
    </style:style>
    <style:style style:name="Основной_20_текст_20_с_20_отступом_20_2_20_Знак" style:display-name="Основной текст с отступом 2 Знак" style:family="text">
      <style:text-properties fo:font-size="12pt" fo:language="ru" fo:country="RU" style:font-size-asian="12pt" style:language-asian="ru" style:country-asian="RU" style:font-size-complex="12pt" style:language-complex="ar" style:country-complex="SA"/>
    </style:style>
    <style:style style:name="Заголовок_20_3_20_Знак" style:display-name="Заголовок 3 Знак" style:family="text">
      <style:text-properties style:font-name="Arial1" fo:font-size="13pt" fo:font-weight="bold" style:font-size-asian="13pt" style:font-weight-asian="bold" style:font-name-complex="Arial2" style:font-size-complex="13pt" style:font-weight-complex="bold"/>
    </style:style>
    <style:style style:name="blk" style:family="text" style:parent-style-name="Default_20_Paragraph_20_Font"/>
    <style:style style:name="apple-converted-space" style:family="text" style:parent-style-name="Default_20_Paragraph_20_Font"/>
    <style:style style:name="bookmark" style:family="text"/>
    <style:style style:name="s2" style:family="text"/>
    <style:style style:name="news-date-time"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4.313cm" fo:text-indent="-1.455cm" fo:margin-left="4.31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2.408cm" fo:text-indent="-1.455cm" fo:margin-left="2.408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3.36cm" fo:text-indent="-1.455cm" fo:margin-left="3.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3.36cm" fo:text-indent="-1.455cm" fo:margin-left="3.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36cm" fo:text-indent="-1.455cm" fo:margin-left="3.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3.36cm" fo:text-indent="-1.455cm" fo:margin-left="3.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2.408cm" fo:text-indent="-1.455cm" fo:margin-left="2.408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2.408cm" fo:text-indent="-1.455cm" fo:margin-left="2.408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588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561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376cm" fo:margin-left="2.3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1cm" fo:margin-left="2.221cm" fo:margin-right="1.3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1cm" fo:margin-left="2.221cm" fo:margin-right="1.3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text:p text:style-name="Header"/>
      </style:header>
      <style:header-left>
        <text:p text:style-name="Header"><text:page-number text:select-page="current">18</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__  __________2003 года                                                № _________</dc:title>
    <meta:initial-creator>Желонкина</meta:initial-creator>
    <meta:keyword>mio</meta:keyword>
    <meta:keyword>udmlink</meta:keyword>
    <meta:keyword>ru</meta:keyword>
    <meta:keyword>miour</meta:keyword>
    <dc:creator>111 </dc:creator>
    <meta:editing-cycles>2</meta:editing-cycles>
    <meta:print-date>2016-05-19T11:23:00</meta:print-date>
    <meta:creation-date>2018-11-05T21:40:00</meta:creation-date>
    <dc:date>2018-11-06T08:39:03.52</dc:date>
    <meta:editing-duration>P0D</meta:editing-duration>
    <meta:generator>OpenOffice/4.1.3$Win32 OpenOffice.org_project/413m1$Build-9783</meta:generator>
    <meta:document-statistic meta:table-count="1" meta:image-count="0" meta:object-count="0" meta:page-count="22" meta:paragraph-count="399" meta:word-count="6781" meta:character-count="58395"/>
    <meta:user-defined meta:name="AppVersion">12.0000</meta:user-defined>
    <meta:user-defined meta:name="Company">Минимущество Удмурти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